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37cm"/>
    </style:style>
    <style:style style:name="表格1.B" style:family="table-column">
      <style:table-column-properties style:column-width="4.284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82cm" fo:text-indent="0cm" style:auto-text-indent="false" style:writing-mode="lr-tb"/>
      <style:text-properties fo:color="#000000" style:font-name="標楷體2" fo:font-size="13pt" style:font-name-asian="標楷體3" style:font-size-asian="13pt" style:font-name-complex="標楷體5" style:font-size-complex="13pt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6" style:family="paragraph" style:parent-style-name="Standard">
      <style:paragraph-properties fo:margin-left="0cm" fo:margin-right="0cm" fo:line-height="1.129cm" fo:text-align="center" style:justify-single-word="false" fo:text-indent="0cm" style:auto-text-indent="false" style:writing-mode="lr-tb"/>
      <style:text-properties fo:color="#000000" fo:font-size="16pt" fo:font-weight="bold" style:font-name-asian="標楷體3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1.129cm" fo:text-align="center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0.847cm" fo:margin-right="0cm" fo:line-height="0.882cm" fo:text-indent="0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9" style:family="paragraph" style:parent-style-name="List_20_Paragraph">
      <style:paragraph-properties fo:margin-left="1.249cm" fo:margin-right="0cm" fo:line-height="0.882cm" fo:text-indent="1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10" style:family="paragraph" style:parent-style-name="List_20_Paragraph" style:master-page-name="">
      <loext:graphic-properties draw:fill="none" draw:fill-image-width="0cm" draw:fill-image-height="0cm"/>
      <style:paragraph-properties fo:margin-left="1.3cm" fo:margin-right="0cm" fo:line-height="0.882cm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style:font-name="標楷體4" fo:font-size="10pt" fo:font-weight="normal" style:font-name-asian="標楷體4" style:font-size-asian="10pt" style:font-weight-asian="normal" style:font-name-complex="標楷體5" style:font-size-complex="10pt" style:font-weight-complex="normal"/>
    </style:style>
    <style:style style:name="P1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3" style:font-size-complex="10pt" style:language-complex="ar" style:country-complex="SA"/>
    </style:style>
    <style:style style:name="P12" style:family="paragraph" style:parent-style-name="樣式1" style:list-style-name="WWNum1">
      <style:paragraph-properties fo:margin-left="1.251cm" fo:margin-right="0cm" fo:margin-top="0.494cm" fo:margin-bottom="0.494cm" loext:contextual-spacing="false" fo:line-height="0.776cm" fo:text-indent="-1.251cm" style:auto-text-indent="false" style:writing-mode="lr-tb"/>
    </style:style>
    <style:style style:name="P13" style:family="paragraph" style:parent-style-name="樣式1" style:list-style-name="WWNum1">
      <style:paragraph-properties fo:margin-left="1.251cm" fo:margin-right="0cm" fo:margin-top="0.494cm" fo:margin-bottom="0.494cm" loext:contextual-spacing="false" fo:line-height="0.776cm" fo:text-indent="-1.251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size-complex="10pt" style:font-weight-complex="normal"/>
    </style:style>
    <style:style style:name="P14" style:family="paragraph" style:parent-style-name="樣式2" style:list-style-name="WWNum2">
      <style:paragraph-properties fo:margin-left="0.847cm" fo:margin-right="0cm" fo:line-height="0.882cm" fo:text-indent="-0.847cm" style:auto-text-indent="false" style:writing-mode="lr-tb"/>
    </style:style>
    <style:style style:name="P15" style:family="paragraph" style:parent-style-name="樣式2" style:list-style-name="WWNum2">
      <style:paragraph-properties fo:margin-left="0.847cm" fo:margin-right="0cm" fo:line-height="0.882cm" fo:text-indent="-0.847cm" style:auto-text-indent="false" style:writing-mode="lr-tb"/>
      <style:text-properties fo:color="#000000" style:font-name="標楷體4" fo:font-size="10pt" fo:font-weight="normal" style:font-name-asian="標楷體4" style:font-size-asian="10pt" style:font-weight-asian="normal" style:font-size-complex="10pt" style:font-weight-complex="normal"/>
    </style:style>
    <style:style style:name="T1" style:family="text">
      <style:text-properties fo:color="#000000" style:font-name="標楷體2" fo:font-size="16pt" fo:font-weight="bold" style:font-name-asian="標楷體3" style:font-size-asian="16pt" style:font-weight-asian="bold" style:font-name-complex="標楷體5" style:font-size-complex="16pt" style:font-weight-complex="bold"/>
    </style:style>
    <style:style style:name="T2" style:family="text">
      <style:text-properties fo:color="#000000" style:font-name="標楷體4" fo:font-size="10pt" fo:language="en" fo:country="US" fo:font-weight="normal" style:font-name-asian="標楷體4" style:font-size-asian="10pt" style:language-asian="zh" style:country-asian="TW" style:font-weight-asian="normal" style:font-size-complex="10pt" style:language-complex="ar" style:country-complex="SA" style:font-weight-complex="normal"/>
    </style:style>
    <style:style style:name="T3" style:family="text">
      <style:text-properties fo:color="#000000" style:font-name="標楷體4" fo:font-size="10pt" fo:font-weight="normal" style:font-name-asian="標楷體4" style:font-size-asian="10pt" style:font-weight-asian="normal" style:font-size-complex="10pt" style:font-weight-complex="normal"/>
    </style:style>
    <style:style style:name="T4" style:family="text">
      <style:text-properties style:font-name="標楷體2" fo:font-size="16pt" fo:font-weight="bold" style:font-name-asian="標楷體3" style:font-size-asian="16pt" style:font-weight-asian="bold" style:font-name-complex="標楷體5" style:font-size-complex="16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bookmark-start text:name="_Hlk197683018"/>臺南市立圖書館</text:p>
      <text:p text:style-name="P7"><text:span text:style-name="T4">「</text:span><text:bookmark-start text:name="_Hlk196840293"/><text:span text:style-name="T4">2025跳進書室圈－一日店長駐點去」</text:span><text:span text:style-name="T1">活動計畫書</text:span></text:p>
      <text:list xml:id="list1168453154" text:style-name="WWNum1">
        <text:list-item>
          <text:h text:style-name="P12" text:outline-level="1"><text:span text:style-name="樣式1_20_字元"><text:span text:style-name="T2">計畫目的</text:span></text:span><text:span text:style-name="T3">：</text:span></text:h>
        </text:list-item>
      </text:list>
      <text:p text:style-name="P9">為培養青少年養成閱讀習慣、提升自我認識，並推動本市實體書店營運，本館擬連結青少年與本市書店，徵求青少年走入書店作為一日店長，體會店員選書的心思，如何透過書店的陳列，傳達書店的理念給讀者。期望藉由青少年在書店的認識與學習，讓讀者了解書店的工作，進而推動本市實體書店的營運，提升市民閱讀風氣、增進思考深度。</text:p>
      <text:list xml:id="list105757887488678" text:continue-numbering="true" text:style-name="WWNum1">
        <text:list-item>
          <text:h text:style-name="P13" text:outline-level="1">計畫內容：</text:h>
        </text:list-item>
      </text:list>
      <text:p text:style-name="P10">結合台南傳統文化「做16歲」成年禮，徵求青少年到實體書店，學習並參與書店實際工作，讓每位青少年踩點三間實體書店，透過書店帶領青少年認識書店行銷與推廣、選書與陳列，學習透過多元活動舉辦，達到推廣書籍理念之成效。活動結束核發感謝狀，可作為「學習歷程檔案」中「多元表現」紀錄，拓寬未來職涯選擇視野；活動期間剪輯花絮，推廣實體書店，並回顧一日店長之旅，作為成年禮里程碑。</text:p>
      <text:list xml:id="list105758502295160" text:continue-numbering="true" text:style-name="WWNum1">
        <text:list-item>
          <text:h text:style-name="P12" text:outline-level="1"><text:span text:style-name="樣式1_20_字元"><text:span text:style-name="T2">執行單位：</text:span></text:span><text:span text:style-name="T3">臺南市立圖書館；合辦單位：政</text:span><text:bookmark-start text:name="_Hlk197683151"/><text:span text:style-name="T3">大書城、種子書屋、版本書店、南渡策室X無有為書店、時之河書屋、烏邦圖</text:span></text:h>
        </text:list-item>
        <text:list-item>
          <text:h text:style-name="P12" text:outline-level="1"><text:span text:style-name="樣式1_20_字元"><text:span text:style-name="T2">活動對象：</text:span></text:span><text:span text:style-name="T3">16-22歲青少年，或25歲以下大專院校學生與研究生，預計擇優入選12人。</text:span></text:h>
        </text:list-item>
        <text:list-item>
          <text:h text:style-name="P12" text:outline-level="1"><text:span text:style-name="樣式1_20_字元"><text:span text:style-name="T2">辦理日期：</text:span></text:span><text:span text:style-name="T3">7</text:span><text:bookmark-start text:name="_Hlk197682912"/><text:span text:style-name="T3">/5(六)、7/13(日)、7/27(日)、8/03 (日)</text:span></text:h>
        </text:list-item>
        <text:list-item>
          <text:h text:style-name="P13" text:outline-level="1">辦理方式：</text:h>
        </text:list-item>
      </text:list>
      <text:list xml:id="list688515882" text:style-name="WWNum2">
        <text:list-item>
          <text:h text:style-name="P14" text:outline-level="2"><text:span text:style-name="樣式2_20_字元"><text:span text:style-name="T2">報名自即日起至114年6月24日止，採Google表單線上報名（</text:span></text:span><text:a xlink:type="simple" xlink:href="https://p.tainan.gov.tw//me0da3" text:style-name="Internet_20_link" text:visited-style-name="Visited_20_Internet_20_Link"><text:span text:style-name="樣式2_20_字元"><text:span text:style-name="T5">https://p.tainan.gov.tw//me0da3</text:span></text:span></text:a><text:span text:style-name="樣式2_20_字元"><text:span text:style-name="T2">）。</text:span></text:span></text:h>
          <text:h text:style-name="P14" text:outline-level="2"><text:span text:style-name="樣式2_20_字元"><text:span text:style-name="T2"/></text:span></text:h>
        </text:list-item>
        <text:list-item>
          <text:h text:style-name="P15" text:outline-level="2">「一日店長駐點去」活動梯次</text:h>
        </text:list-item>
      </text:list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打卡智慧門</text:p>
          </table:table-cell>
          <table:table-cell table:style-name="表格1.A1" office:value-type="string">
            <text:p text:style-name="P4">書店駐點去</text:p>
          </table:table-cell>
          <table:table-cell table:style-name="表格1.A1" office:value-type="string">
            <text:p text:style-name="P4">閱讀成年禮</text:p>
          </table:table-cell>
        </table:table-row>
        <table:table-row table:style-name="表格1.1">
          <table:table-cell table:style-name="表格1.A1" office:value-type="string">
            <text:p text:style-name="P4">第一梯次(3人)</text:p>
          </table:table-cell>
          <table:table-cell table:style-name="表格1.A1" table:number-rows-spanned="4" office:value-type="string">
            <text:p text:style-name="P4">7/5(六)</text:p>
            <text:p text:style-name="P4">政大書城</text:p>
          </table:table-cell>
          <table:table-cell table:style-name="表格1.A1" office:value-type="string">
            <text:p text:style-name="P4">7/13(日)</text:p>
            <text:p text:style-name="P4">時之河書屋</text:p>
          </table:table-cell>
          <table:table-cell table:style-name="表格1.A1" table:number-rows-spanned="4" office:value-type="string">
            <text:p text:style-name="P5">8/03 (日)</text:p>
            <text:p text:style-name="P5">烏邦圖總圖店</text:p>
          </table:table-cell>
        </table:table-row>
        <table:table-row table:style-name="表格1.1">
          <table:table-cell table:style-name="表格1.A1" office:value-type="string">
            <text:p text:style-name="P4">第二梯次(3人)</text:p>
          </table:table-cell>
          <table:covered-table-cell/>
          <table:table-cell table:style-name="表格1.A1" office:value-type="string">
            <text:p text:style-name="P4">7/13(日)</text:p>
            <text:p text:style-name="P4">南渡策室X無有為書店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第三梯次(3人)</text:p>
          </table:table-cell>
          <table:covered-table-cell/>
          <table:table-cell table:style-name="表格1.A1" office:value-type="string">
            <text:p text:style-name="P3">7/27(日)</text:p>
            <text:p text:style-name="P3">版本書店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第四梯次(3人)</text:p>
          </table:table-cell>
          <table:covered-table-cell/>
          <table:table-cell table:style-name="表格1.A1" office:value-type="string">
            <text:p text:style-name="P3">7/27(日)</text:p>
            <text:p text:style-name="P3">種子書屋</text:p>
          </table:table-cell>
          <table:covered-table-cell/>
        </table:table-row>
      </table:table>
      <text:p text:style-name="P2"/>
      <text:list xml:id="list105759209293532" text:continue-numbering="true" text:style-name="WWNum2">
        <text:list-item>
          <text:h text:style-name="P15" text:outline-level="2">全程參與活動：可得到台南孔廟出品智慧牛寶寶偶一隻，書店禮券500元。由本館發給感謝狀，可放入「學習歷程檔案」中「多元表現」紀錄。</text:h>
        </text:list-item>
      </text:list>
      <text:p text:style-name="P1"/>
      <text:p text:style-name="P11"><text:bookmark-end text:name="_Hlk197682912"/><text:bookmark-end text:name="_Hlk197683151"/><text:bookmark-end text:name="_Hlk196840293"/><text:bookmark-end text:name="_Hlk1976830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樣式1" style:family="paragraph" style:parent-style-name="Heading_20_1" style:default-outline-level="1">
      <style:paragraph-properties fo:margin-left="1.251cm" fo:margin-right="0cm" fo:margin-top="0.176cm" fo:margin-bottom="0.176cm" loext:contextual-spacing="false" fo:line-height="0.776cm" fo:orphans="2" fo:widows="2" fo:text-indent="-1.251cm" style:auto-text-indent="false"/>
      <style:text-properties style:font-name="標楷體" fo:font-family="標楷體" style:font-family-generic="roman" fo:font-size="13pt" style:letter-kerning="true" style:font-name-asian="標楷體3" style:font-family-asian="標楷體" style:font-size-asian="13pt" style:font-name-complex="標楷體5" style:font-family-complex="標楷體" style:font-family-generic-complex="system" style:font-pitch-complex="variable" style:font-size-complex="13pt" style:font-weight-complex="bold"/>
    </style:style>
    <style:style style:name="樣式2" style:family="paragraph" style:parent-style-name="Heading_20_2" style:default-outline-level="2">
      <style:paragraph-properties fo:margin-left="0.847cm" fo:margin-right="0cm" fo:line-height="0.882cm" fo:text-indent="-0.847cm" style:auto-text-indent="false" fo:keep-with-next="always"/>
      <style:text-properties fo:color="#2e74b5" style:font-name="標楷體" fo:font-family="標楷體" style:font-family-generic="roman" fo:font-size="13pt" style:font-name-asian="標楷體3" style:font-family-asian="標楷體" style:font-size-asian="13pt" style:font-name-complex="標楷體5" style:font-family-complex="標楷體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size-asian="12pt" style:font-name-complex="Times New Roman3" style:font-family-complex="'Times New Roman'" style:font-family-generic-complex="system" style:font-pitch-complex="variable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樣式1_20_字元" style:display-name="樣式1 字元" style:family="text" style:parent-style-name="_b2_M_b3_æ_ac_q_b8__a8__20__a6_r_a4__b8_">
      <style:text-properties style:font-name="標楷體2" fo:font-family="標楷體" style:font-family-generic="roman" style:font-pitch="variable" fo:font-size="13pt" style:letter-kerning="true" style:font-name-asian="標楷體3" style:font-family-asian="標楷體" style:font-size-asian="13pt" style:font-name-complex="標楷體5" style:font-family-complex="標楷體" style:font-family-generic-complex="system" style:font-pitch-complex="variable" style:font-size-complex="13pt" style:font-weight-complex="bold"/>
    </style:style>
    <style:style style:name="樣式2_20_字元" style:display-name="樣式2 字元" style:family="text">
      <style:text-properties fo:color="#2e74b5" style:font-name="標楷體2" fo:font-family="標楷體" style:font-family-generic="roman" style:font-pitch="variable" fo:font-size="13pt" style:font-name-asian="標楷體3" style:font-family-asian="標楷體" style:font-size-asian="13pt" style:font-name-complex="標楷體5" style:font-family-complex="標楷體" style:font-family-generic-complex="system" style:font-pitch-complex="variable" style:font-size-complex="13pt" style:font-weight-complex="bold"/>
    </style:style>
    <style:style style:name="_bc_ÐÃD_20_1_20__a6_r_a4__b8_" style:display-name="¼ÐÃD 1 ¦r¤¸" style:family="text" style:parent-style-name="Default_20_Paragraph_20_Font">
      <style:text-properties fo:color="#2e74b5" style:font-name="Calibri Light" fo:font-family="'Calibri Light'" style:font-family-generic="roman" style:font-pitch="variable" fo:font-size="24pt" style:font-size-asian="24pt" style:font-name-complex="Calibri Light1" style:font-family-complex="'Calibri Light'" style:font-family-generic-complex="system" style:font-pitch-complex="variable" style:font-size-complex="24pt"/>
    </style:style>
    <style:style style:name="_bc_ÐÃD_20_2_20__a6_r_a4__b8_" style:display-name="¼ÐÃD 2 ¦r¤¸" style:family="text" style:parent-style-name="Default_20_Paragraph_20_Font">
      <style:text-properties fo:color="#2e74b5" style:font-name="Calibri Light" fo:font-family="'Calibri Light'" style:font-family-generic="roman" style:font-pitch="variable" fo:font-size="20pt" style:font-size-asian="20pt" style:font-name-complex="Calibri Light1" style:font-family-complex="'Calibri Light'" style:font-family-generic-complex="system" style:font-pitch-complex="variable" style:font-size-complex="20pt"/>
    </style:style>
    <style:style style:name="ListLabel_20_1" style:display-name="ListLabel 1" style:family="text">
      <style:text-properties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size="12pt" fo:font-weight="normal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normal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3T18:11:54.414000000</meta:creation-date>
    <meta:editing-duration>PT2M33S</meta:editing-duration>
    <meta:editing-cycles>3</meta:editing-cycles>
    <meta:generator>NDC_ODF_Application_Tools/2.0.2$Windows_X86_64 LibreOffice_project/c2aef257b421fc89732e65db8501f993adb40c83</meta:generator>
    <dc:title>預設空白範本(writer)</dc:title>
    <dc:date>2025-06-18T10:57:13.520000000</dc:date>
    <meta:document-statistic meta:table-count="1" meta:image-count="0" meta:object-count="0" meta:page-count="2" meta:paragraph-count="32" meta:word-count="702" meta:character-count="79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5-06-13T18:11:52.952000000"/>
  </office:meta>
</office:document-meta>
</file>