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style:num-prefix="(" style:num-suffix=")" style:num-format="1">
        <style:list-level-properties text:space-before="0.4034in" text:min-label-width="0.5in" text:list-level-position-and-space-mode="label-alignment">
          <style:list-level-label-alignment text:label-followed-by="listtab" fo:margin-left="0.9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8" style:parent-style-name="樣式2" style:family="paragraph">
      <style:paragraph-properties fo:text-align="justify" style:line-height-at-least="0.1666in" fo:text-indent="0.2937in"/>
    </style:style>
    <style:style style:name="T9" style:parent-style-name="預設段落字型" style:family="text">
      <style:text-properties fo:letter-spacing="0.0104in"/>
    </style:style>
    <style:style style:name="P10" style:parent-style-name="樣式2" style:family="paragraph">
      <style:paragraph-properties fo:text-align="justify" style:line-height-at-least="0.1666in" fo:text-indent="0.2937in"/>
    </style:style>
    <style:style style:name="T11" style:parent-style-name="預設段落字型" style:family="text">
      <style:text-properties fo:letter-spacing="0.0104in"/>
    </style:style>
    <style:style style:name="P12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3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5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6" style:parent-style-name="Standard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7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8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" style:parent-style-name="內文" style:family="paragraph">
      <style:paragraph-properties style:line-height-at-least="0.1666in" fo:text-indent="0.2951in"/>
    </style:style>
    <style:style style:name="T2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fo:font-size="14pt" style:font-size-asian="14pt" style:font-size-complex="14pt"/>
    </style:style>
    <style:style style:name="P22" style:parent-style-name="內文" style:family="paragraph">
      <style:paragraph-properties style:line-height-at-least="0.1666in" fo:margin-left="-0.0986in" fo:text-indent="0.3944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.1666in" fo:margin-left="-0.0986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.1666in" fo:margin-left="-0.0986in" fo:text-indent="0.3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.1666in" fo:text-indent="0.2951in"/>
    </style:style>
    <style:style style:name="T3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 fo:font-size="14pt" style:font-size-asian="14pt" style:font-size-complex="14pt"/>
    </style:style>
    <style:style style:name="P33" style:parent-style-name="清單段落" style:family="paragraph">
      <style:paragraph-properties style:line-height-at-least="0.1666in" fo:margin-left="0.886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4" style:parent-style-name="內文" style:family="paragraph">
      <style:paragraph-properties style:line-height-at-least="0.1666in" fo:margin-left="0.386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6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7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9" style:parent-style-name="Standard" style:family="paragraph">
      <style:paragraph-properties style:line-height-at-least="0.1666in" fo:margin-left="0.4875in" fo:text-indent="-0.1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43" style:parent-style-name="內文" style:family="paragraph">
      <style:paragraph-properties style:line-height-at-least="0.1666in" fo:margin-left="0.2631in" fo:text-indent="0.030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49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0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1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2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ableColumn54" style:family="table-column">
      <style:table-column-properties style:column-width="2.734in" style:use-optimal-column-width="false"/>
    </style:style>
    <style:style style:name="TableColumn55" style:family="table-column">
      <style:table-column-properties style:column-width="2.0159in" style:use-optimal-column-width="false"/>
    </style:style>
    <style:style style:name="Table53" style:family="table">
      <style:table-properties style:width="4.75in" fo:margin-left="0.2673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3145in"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69" style:family="table-row">
      <style:table-row-properties style:min-row-height="0.2895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style:line-height-at-least="0.1666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2895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style:line-height-at-least="0.1666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 style:line-height-at-least="0.1666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84" style:parent-style-name="內文" style:family="paragraph">
      <style:paragraph-properties style:line-height-at-least="0.1666in" fo:margin-left="0.8847in" fo:text-indent="-0.48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86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87" style:parent-style-name="內文" style:family="paragraph">
      <style:paragraph-properties style:line-height-at-least="0.1666in" fo:text-indent="0.393in"/>
    </style:style>
    <style:style style:name="T8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89" style:parent-style-name="清單段落" style:family="paragraph">
      <style:paragraph-properties style:line-height-at-least="0.1666in" fo:margin-left="1.1812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90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91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92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93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94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95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96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97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98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99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00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01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02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104" style:family="table-column">
      <style:table-column-properties style:column-width="1.1812in" style:use-optimal-column-width="false"/>
    </style:style>
    <style:style style:name="TableColumn105" style:family="table-column">
      <style:table-column-properties style:column-width="1.8215in" style:use-optimal-column-width="false"/>
    </style:style>
    <style:style style:name="TableColumn106" style:family="table-column">
      <style:table-column-properties style:column-width="1.8215in" style:use-optimal-column-width="false"/>
    </style:style>
    <style:style style:name="TableColumn107" style:family="table-column">
      <style:table-column-properties style:column-width="1.8215in" style:use-optimal-column-width="false"/>
    </style:style>
    <style:style style:name="Table103" style:family="table">
      <style:table-properties style:width="6.6458in" fo:margin-left="0.1937in" table:align="left"/>
    </style:style>
    <style:style style:name="TableRow108" style:family="table-row">
      <style:table-row-properties style:min-row-height="0.6694in" style:use-optimal-row-height="false"/>
    </style:style>
    <style:style style:name="TableCell10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style:line-height-at-least="0.1666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 style:line-height-at-least="0.1666in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 style:line-height-at-least="0.1666in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5131in"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Standard" style:family="paragraph">
      <style:paragraph-properties fo:text-align="center" style:line-height-at-least="0.1666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 style:line-height-at-least="0.1666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 style:line-height-at-least="0.1666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7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8" style:parent-style-name="標題1" style:family="paragraph">
      <style:paragraph-properties fo:break-before="page" style:line-height-at-least="0.1666in" fo:margin-left="0.3937in" fo:text-indent="-0.3937in">
        <style:tab-stops/>
      </style:paragraph-properties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0" style:parent-style-name="Standard" style:family="paragraph">
      <style:paragraph-properties style:line-height-at-least="0.1666in"/>
    </style:style>
    <style:style style:name="TableColumn142" style:family="table-column">
      <style:table-column-properties style:column-width="1.2791in" style:use-optimal-column-width="false"/>
    </style:style>
    <style:style style:name="TableColumn143" style:family="table-column">
      <style:table-column-properties style:column-width="1.1118in" style:use-optimal-column-width="false"/>
    </style:style>
    <style:style style:name="TableColumn144" style:family="table-column">
      <style:table-column-properties style:column-width="1.1118in" style:use-optimal-column-width="false"/>
    </style:style>
    <style:style style:name="TableColumn145" style:family="table-column">
      <style:table-column-properties style:column-width="2.9291in" style:use-optimal-column-width="false"/>
    </style:style>
    <style:style style:name="Table141" style:family="table">
      <style:table-properties style:width="6.4319in" fo:margin-left="0.2923in" table:align="left"/>
    </style:style>
    <style:style style:name="TableRow146" style:family="table-row">
      <style:table-row-properties style:min-row-height="0.3194in" style:use-optimal-row-height="false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15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5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2416in" style:use-optimal-row-height="false"/>
    </style:style>
    <style:style style:name="TableCell15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158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solid #00000A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16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16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2201in" style:use-optimal-row-height="false"/>
    </style:style>
    <style:style style:name="P167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16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17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17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2409in" style:use-optimal-row-height="false"/>
    </style:style>
    <style:style style:name="P174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17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none" fo:border-right="0.0069in solid #00000A" style:writing-mode="lr-tb" fo:padding-top="0in" fo:padding-left="0.0069in" fo:padding-bottom="0in" fo:padding-right="0.0069in"/>
    </style:style>
    <style:style style:name="P17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7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0763in" style:use-optimal-row-height="false"/>
    </style:style>
    <style:style style:name="TableCell181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182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8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15in" style:use-optimal-row-height="false"/>
    </style:style>
    <style:style style:name="P191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19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19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19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0763in" style:use-optimal-row-height="false"/>
    </style:style>
    <style:style style:name="P198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19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0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0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text-properties text:display="none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06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07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08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09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10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2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4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6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P217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18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清單段落" style:family="paragraph">
      <style:paragraph-properties fo:widows="2" fo:orphans="2" fo:text-align="justify" style:line-height-at-least="0.1666in" fo:margin-left="0.6694in" fo:text-indent="-0.3347in">
        <style:tab-stops/>
      </style:paragraph-properties>
      <style:text-properties style:font-name-asian="標楷體" fo:font-size="14pt" style:font-size-asian="14pt" style:font-size-complex="12pt"/>
    </style:style>
    <style:style style:name="P229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 style:font-size-complex="12pt"/>
    </style:style>
    <style:style style:name="P230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 style:font-size-complex="12pt"/>
    </style:style>
    <style:style style:name="P231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 style:font-size-complex="12pt"/>
    </style:style>
    <style:style style:name="P232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 style:font-size-complex="12pt"/>
    </style:style>
    <style:style style:name="P233" style:parent-style-name="內文" style:family="paragraph">
      <style:paragraph-properties fo:widows="2" fo:orphans="2" fo:text-align="justify" style:line-height-at-least="0.1666in"/>
      <style:text-properties style:font-name-asian="標楷體" fo:font-size="14pt" style:font-size-asian="14pt" style:font-size-complex="12pt"/>
    </style:style>
    <style:style style:name="P234" style:parent-style-name="內文" style:family="paragraph">
      <style:paragraph-properties fo:widows="2" fo:orphans="2" fo:text-align="justify" style:line-height-at-least="0.1666in"/>
    </style:style>
    <style:style style:name="P235" style:parent-style-name="Framecontents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Standard" style:family="paragraph">
      <style:paragraph-properties fo:text-align="center" style:line-height-at-least="0.1666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Standard" style:family="paragraph">
      <style:paragraph-properties fo:text-align="center" style:line-height-at-least="0.1666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1" style:parent-style-name="Standard" style:family="paragraph">
      <style:paragraph-properties fo:widows="2" fo:orphans="2" style:line-height-at-least="0.1666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4" style:family="table-column">
      <style:table-column-properties style:column-width="1.159in" style:use-optimal-column-width="false"/>
    </style:style>
    <style:style style:name="TableColumn245" style:family="table-column">
      <style:table-column-properties style:column-width="2.0666in" style:use-optimal-column-width="false"/>
    </style:style>
    <style:style style:name="TableColumn246" style:family="table-column">
      <style:table-column-properties style:column-width="1.1805in" style:use-optimal-column-width="false"/>
    </style:style>
    <style:style style:name="TableColumn247" style:family="table-column">
      <style:table-column-properties style:column-width="2.4006in" style:use-optimal-column-width="false"/>
    </style:style>
    <style:style style:name="Table243" style:family="table">
      <style:table-properties style:width="6.8069in" fo:margin-left="-0.0784in" table:align="left"/>
    </style:style>
    <style:style style:name="TableRow248" style:family="table-row">
      <style:table-row-properties style:min-row-height="0.4347in" style:use-optimal-row-height="false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widows="2" fo:orphans="2" fo:text-align="center" style:line-height-at-least="0.1666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widows="2" fo:orphans="2" fo:text-align="center" style:line-height-at-least="0.1666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3819in" style:use-optimal-row-height="false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widows="2" fo:orphans="2" fo:text-align="center" style:line-height-at-least="0.1666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widows="2" fo:orphans="2" fo:text-align="center" style:line-height-at-least="0.1666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3875in" style:use-optimal-row-height="false"/>
    </style:style>
    <style:style style:name="TableCell271" style:family="table-cell">
      <style:table-cell-properties fo:border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widows="2" fo:orphans="2" fo:text-align="center" style:line-height-at-least="0.1666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393in" style:use-optimal-row-height="false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widows="2" fo:orphans="2" fo:text-align="center" style:line-height-at-least="0.1666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282" style:parent-style-name="Standard" style:family="paragraph">
      <style:paragraph-properties fo:widows="2" fo:orphans="2" style:line-height-at-least="0.1666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5" style:family="table-column">
      <style:table-column-properties style:column-width="6.8069in" style:use-optimal-column-width="false"/>
    </style:style>
    <style:style style:name="Table284" style:family="table">
      <style:table-properties style:width="6.8069in" fo:margin-left="-0.0784in" table:align="left"/>
    </style:style>
    <style:style style:name="TableRow286" style:family="table-row">
      <style:table-row-properties style:min-row-height="5.7076in" style:use-optimal-row-height="false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widows="2" fo:orphans="2" style:line-height-at-least="0.1666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291" style:parent-style-name="Standard" style:family="paragraph">
      <style:paragraph-properties fo:widows="2" fo:orphans="2" style:line-height-at-least="0.1666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Standard" style:family="paragraph">
      <style:paragraph-properties fo:widows="2" fo:orphans="2" style:line-height-at-least="0.1666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Standard" style:family="paragraph">
      <style:paragraph-properties fo:widows="2" fo:orphans="2" style:line-height-at-least="0.1666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0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01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0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303" style:parent-style-name="Standard" style:family="paragraph">
      <style:paragraph-properties fo:widows="2" fo:orphans="2" style:line-height-at-least="0.1666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widows="2" fo:orphans="2" style:line-height-at-least="0.1666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Standard" style:family="paragraph">
      <style:paragraph-properties fo:widows="2" fo:orphans="2" style:line-height-at-least="0.1666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widows="2" fo:orphans="2" fo:line-height="0.3333in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P313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6" style:parent-style-name="Standard" style:family="paragraph">
      <style:paragraph-properties fo:text-align="center" fo:line-height="0.3055in"/>
    </style:style>
    <style:style style:name="P317" style:parent-style-name="Framecontents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0" style:parent-style-name="Standard" style:family="paragraph">
      <style:paragraph-properties fo:text-align="center" fo:line-height="0.3055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6" style:parent-style-name="Standard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Standard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328" style:parent-style-name="Standard" style:family="paragraph">
      <style:paragraph-properties fo:text-indent="0.3333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P331" style:parent-style-name="Standard" style:family="paragraph">
      <style:paragraph-properties fo:text-indent="0.3333in"/>
    </style:style>
    <style:style style:name="P332" style:parent-style-name="Standard" style:family="paragraph">
      <style:paragraph-properties fo:text-indent="0.3333in"/>
    </style:style>
    <style:style style:name="P333" style:parent-style-name="Standard" style:family="paragraph">
      <style:paragraph-properties fo:text-indent="0.3333in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衛生局</text:p>
      <text:p text:style-name="P5"><text:span text:style-name="T6">112年癌症防治暨檳榔防制標語及海報徵稿活動辦法</text:span></text:p>
      <text:list text:style-name="WWNum4">
        <text:list-item text:start-value="1">
          <text:p text:style-name="P7">活動緣起</text:p>
        </text:list-item>
      </text:list>
      <text:p text:style-name="P8">依據衛生福利部統計，口腔癌為我國男性十大癌症死因第六位，平均死亡年齡約為60歲，相較其他癌症提早十年以上，是<text:span text:style-name="T9">我國男性所罹患的主要癌症中發生及死亡情形增加最快的，也因為此族群大多為家庭中主要勞動生產人口，故</text:span>造成家庭及社會經濟上極大損失。</text:p>
      <text:p text:style-name="P10">本計畫希望<text:span text:style-name="T11">透過學生及社會人士發揮創意進行標語及海報創作，以輕鬆正向的方式傳達癌症防治暨檳榔防制的概念，提高民眾對癌症篩檢的關注度，並作為後續宣導之運用。</text:span></text:p>
      <text:list text:style-name="WWNum4" text:continue-numbering="true">
        <text:list-item>
          <text:p text:style-name="P12">徵選日期</text:p>
        </text:list-item>
      </text:list>
      <text:p text:style-name="P13">即日起至112年10月20日(五)17:30止。</text:p>
      <text:list text:style-name="WWNum4" text:continue-numbering="true">
        <text:list-item>
          <text:p text:style-name="P14">參加資格</text:p>
        </text:list-item>
      </text:list>
      <text:p text:style-name="P15">(一)年滿15歲以上，參加者投稿作品以2件為限。</text:p>
      <text:p text:style-name="P16">(二)投稿作品「需為本人原創」，未曾公開發表及未參選其他活動，以免違反著作權法。</text:p>
      <text:list text:style-name="WWNum4" text:continue-numbering="true">
        <text:list-item>
          <text:p text:style-name="P17">設計主題</text:p>
        </text:list-item>
      </text:list>
      <text:p text:style-name="P18">可擇一組別或兩者皆投稿：</text:p>
      <text:p text:style-name="P19"><text:span text:style-name="T20">1.標語組：</text:span><text:span text:style-name="T21">檳榔危害及拒絕檳榔</text:span></text:p>
      <text:p text:style-name="P22"><text:s text:c="2"/><text:span text:style-name="T23"><text:s/></text:span><text:span text:style-name="T24">(1)根據對檳榔危害和口腔癌的認識，構思出簡短宣傳標語，並搭配圖畫呈</text:span></text:p>
      <text:p text:style-name="P25"><text:s/>現。</text:p>
      <text:p text:style-name="P26"><text:span text:style-name="T27"><text:s/>(2)內容須包含</text:span><text:span text:style-name="T28">癌篩諮詢專線0800-222-543</text:span><text:span text:style-name="T29">。</text:span></text:p>
      <text:p text:style-name="P30"><text:span text:style-name="T31">2.海報組：</text:span><text:span text:style-name="T32">肺癌防治(內容須含以下句子)</text:span></text:p>
      <text:list text:style-name="LFO49" text:continue-numbering="true">
        <text:list-item>
          <text:p text:style-name="P33">國民健康署有提供高風險群公費肺癌篩檢，包含具肺癌家族史</text:p>
        </text:list-item>
      </text:list>
      <text:p text:style-name="P34">民眾(45歲以上女性和50歲以上男性)、50歲以上重度吸菸者。</text:p>
      <text:p text:style-name="P35"><text:s/>(2)戒菸、具肺癌家族史定期篩檢，能有效降低肺癌發生。</text:p>
      <text:p text:style-name="P36"><text:s/>(3)篩檢能找出早期肺癌，降低肺癌死亡率。</text:p>
      <text:p text:style-name="P37"><text:s/>(4)癌篩諮詢專線0800-222-543。</text:p>
      <text:list text:style-name="WWNum4" text:continue-numbering="true">
        <text:list-item>
          <text:p text:style-name="P38">作品規格(可電繪或手繪)</text:p>
        </text:list-item>
      </text:list>
      <text:p text:style-name="P39"><text:span text:style-name="T40">1.標語規格：標語不超過20字，A4(210</text:span><text:span text:style-name="T41">×</text:span><text:span text:style-name="T42">297mm)尺寸。</text:span></text:p>
      <text:p text:style-name="P43"><text:span text:style-name="T44">2.海報規格:A3(297</text:span><text:span text:style-name="T45">×</text:span><text:span text:style-name="T46">420mm</text:span><text:span text:style-name="T47">)直式之尺寸</text:span><text:span text:style-name="T48">。</text:span></text:p>
      <text:p text:style-name="P49">3.電繪格式：解析度300dpi及全彩Jpg/Png檔，並保留原始檔(如：AI <text:s/></text:p>
      <text:p text:style-name="P50"><text:s text:c="2"/>檔或PSD)。</text:p>
      <text:p text:style-name="P51">3.手繪格式：平面設計(不得立體或黏貼)，不得裱框。</text:p>
      <text:list text:style-name="WWNum4" text:continue-numbering="true">
        <text:list-item>
          <text:p text:style-name="P52">活動時程(暫定)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日期</text:span></text:p>
          </table:table-cell>
          <table:table-cell table:style-name="TableCell60">
            <text:p text:style-name="P61"><text:span text:style-name="T62">項目</text:span></text:p>
          </table:table-cell>
        </table:table-row>
        <table:table-row table:style-name="TableRow63">
          <table:table-cell table:style-name="TableCell64">
            <text:p text:style-name="P65"><text:span text:style-name="T66">即日起～至10月20日(五)</text:span></text:p>
          </table:table-cell>
          <table:table-cell table:style-name="TableCell67">
            <text:p text:style-name="P68">作品徵稿</text:p>
          </table:table-cell>
        </table:table-row>
        <text:soft-page-break/>
        <table:table-row table:style-name="TableRow69">
          <table:table-cell table:style-name="TableCell70">
            <text:p text:style-name="P71"><text:span text:style-name="T72">10月25日(三)～11月1日(三)</text:span></text:p>
          </table:table-cell>
          <table:table-cell table:style-name="TableCell73">
            <text:p text:style-name="P74"><text:span text:style-name="T75">委員評選</text:span></text:p>
          </table:table-cell>
        </table:table-row>
        <table:table-row table:style-name="TableRow76">
          <table:table-cell table:style-name="TableCell77">
            <text:p text:style-name="P78"><text:span text:style-name="T79">11月3日(五)</text:span></text:p>
          </table:table-cell>
          <table:table-cell table:style-name="TableCell80">
            <text:p text:style-name="P81"><text:span text:style-name="T82">於局網公布得獎名單</text:span></text:p>
          </table:table-cell>
        </table:table-row>
      </table:table>
      <text:list text:style-name="WWNum4" text:continue-numbering="true">
        <text:list-item>
          <text:p text:style-name="P83">投稿方式(僅接受寄件投稿)</text:p>
        </text:list-item>
      </text:list>
      <text:p text:style-name="P84"><text:span text:style-name="T85">(一)寄件地址:730台南市新營區東興路163號，國民健康科-吳先生收。</text:span></text:p>
      <text:p text:style-name="P86">(二)收件時間：即日起-112年10月20日(五)，郵戳為憑，逾期者不受理收件。</text:p>
      <text:p text:style-name="P87"><text:span text:style-name="T88">(三)需繳交下列資料：</text:span></text:p>
      <text:list text:style-name="LFO50" text:continue-numbering="true">
        <text:list-item>
          <text:p text:style-name="P89">電繪：</text:p>
          <text:list text:continue-numbering="true">
            <text:list-item>
              <text:p text:style-name="P90">原始格式之圖檔光碟1片：圖檔需解析度 300dpi、全彩Jpg/Png檔及原始檔(如：AI檔或PSD)。</text:p>
            </text:list-item>
            <text:list-item>
              <text:p text:style-name="P91">請自行將參賽作品印出A4彩色紙本1張，並於紙本背面留下姓名、聯絡電話及地址，如為學生請另寫下學校及班級名稱。</text:p>
            </text:list-item>
            <text:list-item>
              <text:p text:style-name="P92">報名表(格式如附件1)</text:p>
            </text:list-item>
            <text:list-item>
              <text:p text:style-name="P93">授權同意書(格式如附件2，需親自簽名及蓋章)</text:p>
            </text:list-item>
          </text:list>
        </text:list-item>
        <text:list-item>
          <text:p text:style-name="P94">手繪：</text:p>
          <text:list text:continue-numbering="true">
            <text:list-item>
              <text:p text:style-name="P95">手繪原檔</text:p>
            </text:list-item>
            <text:list-item>
              <text:p text:style-name="P96">請於作品背面留下姓名、聯絡電話及地址，如為學生請另寫下學校及班級名稱。</text:p>
            </text:list-item>
            <text:list-item>
              <text:p text:style-name="P97">報名表(格式如附件1)。</text:p>
            </text:list-item>
            <text:list-item>
              <text:p text:style-name="P98">授權同意書(格式如附件2，需親自簽名及蓋章)。</text:p>
            </text:list-item>
          </text:list>
        </text:list-item>
      </text:list>
      <text:list text:style-name="WWNum4" text:continue-numbering="true">
        <text:list-item>
          <text:p text:style-name="P99">評審方式及標準</text:p>
        </text:list-item>
      </text:list>
      <text:p text:style-name="P100">(一)評選委員：由主辦單位遴選3名委員進行評選。</text:p>
      <text:p text:style-name="P101">(二)評選日期：10月25日(三)-11月1日(三)</text:p>
      <text:p text:style-name="P102">(三)評選標準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說明</text:span></text:p>
          </table:table-cell>
          <table:table-cell table:style-name="TableCell112">
            <text:p text:style-name="P113"><text:span text:style-name="T114">與主題理念之契合度</text:span></text:p>
          </table:table-cell>
          <table:table-cell table:style-name="TableCell115">
            <text:p text:style-name="P116"><text:span text:style-name="T117">原創獨特性</text:span></text:p>
          </table:table-cell>
          <table:table-cell table:style-name="TableCell118">
            <text:p text:style-name="P119"><text:span text:style-name="T120">構圖表現及配色</text:span></text:p>
          </table:table-cell>
        </table:table-row>
        <table:table-row table:style-name="TableRow121">
          <table:table-cell table:style-name="TableCell122">
            <text:p text:style-name="P123"><text:span text:style-name="T124">配分比</text:span></text:p>
            <text:p text:style-name="P125"><text:span text:style-name="T126">(總分100分)</text:span></text:p>
          </table:table-cell>
          <table:table-cell table:style-name="TableCell127">
            <text:p text:style-name="P128"><text:span text:style-name="T129">40%</text:span></text:p>
          </table:table-cell>
          <table:table-cell table:style-name="TableCell130">
            <text:p text:style-name="P131"><text:span text:style-name="T132">30%</text:span></text:p>
          </table:table-cell>
          <table:table-cell table:style-name="TableCell133">
            <text:p text:style-name="P134"><text:span text:style-name="T135">30%</text:span></text:p>
          </table:table-cell>
        </table:table-row>
      </table:table>
      <text:list text:style-name="WWNum16" text:continue-numbering="true">
        <text:list-item>
          <text:p text:style-name="P136">分數計算及名次決定：依3名評選委員給出的平均分數(四捨五入計算至小數點下第二位)高低決定先後名次。</text:p>
        </text:list-item>
        <text:list-item>
          <text:p text:style-name="P137">如投稿作品件數不足或質量欠佳，該名次得以依評選會議結果從缺。</text:p>
        </text:list-item>
      </text:list>
      <text:soft-page-break/>
      <text:list text:style-name="WWNum4" text:continue-numbering="true">
        <text:list-item>
          <text:p text:style-name="P138">活動獎勵<text:tab/></text:p>
        </text:list-item>
      </text:list>
      <text:p text:style-name="P139">(一)得獎獎項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組別</text:span></text:p>
          </table:table-cell>
          <table:table-cell table:style-name="TableCell150">
            <text:p text:style-name="P151">主題</text:p>
          </table:table-cell>
          <table:table-cell table:style-name="TableCell152">
            <text:p text:style-name="P153">名次</text:p>
          </table:table-cell>
          <table:table-cell table:style-name="TableCell154">
            <text:p text:style-name="P155">獎項</text:p>
          </table:table-cell>
        </table:table-row>
        <table:table-row table:style-name="TableRow156">
          <table:table-cell table:style-name="TableCell157" table:number-rows-spanned="3">
            <text:p text:style-name="P158"><text:span text:style-name="T159">標語組</text:span></text:p>
          </table:table-cell>
          <table:table-cell table:style-name="TableCell160" table:number-rows-spanned="3">
            <text:p text:style-name="P161">檳榔危害及拒絕檳榔</text:p>
          </table:table-cell>
          <table:table-cell table:style-name="TableCell162">
            <text:p text:style-name="P163">第一名</text:p>
          </table:table-cell>
          <table:table-cell table:style-name="TableCell164">
            <text:p text:style-name="P165">商品禮券5,000元及獎狀乙紙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第二名</text:p>
          </table:table-cell>
          <table:table-cell table:style-name="TableCell171">
            <text:p text:style-name="P172">商品禮券2,500元及獎狀乙紙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第三名</text:p>
          </table:table-cell>
          <table:table-cell table:style-name="TableCell178">
            <text:p text:style-name="P179">商品禮券1,500元及獎狀乙紙</text:p>
          </table:table-cell>
        </table:table-row>
        <table:table-row table:style-name="TableRow180">
          <table:table-cell table:style-name="TableCell181" table:number-rows-spanned="3">
            <text:p text:style-name="P182"><text:span text:style-name="T183">海報組</text:span></text:p>
          </table:table-cell>
          <table:table-cell table:style-name="TableCell184" table:number-rows-spanned="3">
            <text:p text:style-name="P185">肺癌防治</text:p>
          </table:table-cell>
          <table:table-cell table:style-name="TableCell186">
            <text:p text:style-name="P187">第一名</text:p>
          </table:table-cell>
          <table:table-cell table:style-name="TableCell188">
            <text:p text:style-name="P189">商品禮券5,000元及獎狀乙紙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第二名</text:p>
          </table:table-cell>
          <table:table-cell table:style-name="TableCell195">
            <text:p text:style-name="P196">商品禮券2,500元及獎狀乙紙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第三名</text:p>
          </table:table-cell>
          <table:table-cell table:style-name="TableCell202">
            <text:p text:style-name="P203">商品禮券1,500元及獎狀乙紙</text:p>
          </table:table-cell>
        </table:table-row>
      </table:table>
      <text:p text:style-name="P204"/>
      <text:p text:style-name="P205">(二)領獎需知</text:p>
      <text:list text:style-name="WWNum21" text:continue-numbering="true">
        <text:list-item>
          <text:p text:style-name="P206">承辦人員將主動與得獎者連繫領取時間及地點，得獎者須於112年11月24日(五)17時30分前至臺南市政府衛生局領取(東興辦公室或林森辦公室均可)。</text:p>
        </text:list-item>
        <text:list-item>
          <text:p text:style-name="P207">本人領取需攜帶身分證(或戶口名簿)，以利核對身分；得獎者若未滿20歲，則由其法定代理人攜帶法定代理人身分證領取。</text:p>
        </text:list-item>
        <text:list-item>
          <text:p text:style-name="P208">若委託他人代領，受託者須攜帶雙證件(戶口名簿、身分證、駕照、護照…等)及委託書。</text:p>
        </text:list-item>
      </text:list>
      <text:list text:style-name="WWNum4" text:continue-numbering="true">
        <text:list-item>
          <text:p text:style-name="P209">聯絡方式</text:p>
        </text:list-item>
      </text:list>
      <text:list text:style-name="WWNum23" text:continue-numbering="true">
        <text:list-item>
          <text:p text:style-name="P210"><text:span text:style-name="T211">聯絡人：本局國民健康科-吳先生或黄先生</text:span></text:p>
        </text:list-item>
        <text:list-item>
          <text:p text:style-name="P212"><text:span text:style-name="T213">電話：06-6357716 #391 #255</text:span></text:p>
        </text:list-item>
        <text:list-item>
          <text:p text:style-name="P214"><text:span text:style-name="T215">E-mail：</text:span><text:a xlink:href="mailto:h00247@tncghb.gov.tw" office:target-frame-name="_top" xlink:show="replace"><text:span text:style-name="T216">h00247@tncghb.gov.tw</text:span></text:a></text:p>
        </text:list-item>
      </text:list>
      <text:list text:style-name="WWNum4" text:continue-numbering="true">
        <text:list-item>
          <text:p text:style-name="P217">其他相關規定</text:p>
        </text:list-item>
      </text:list>
      <text:list text:style-name="WWNum12" text:continue-numbering="true">
        <text:list-item>
          <text:p text:style-name="P218"><text:span text:style-name="T219">如對此活動內容有任何問題，應於比賽報名截止日前五日，來電主辦單位詢問。</text:span></text:p>
        </text:list-item>
        <text:list-item>
          <text:p text:style-name="P220"><text:span text:style-name="T221">參賽者對於本活動之評審、作品呈現及文宣編印方式不得異議。</text:span></text:p>
        </text:list-item>
        <text:list-item>
          <text:p text:style-name="P222"><text:span text:style-name="T223">作品如有抄襲、重作、臨摹、冒名頂替或違反本辦法之情事者，除自負法律責任外，主辦單位得逕取消資格並公告之，已發之獎項予以收回。</text:span></text:p>
        </text:list-item>
        <text:list-item>
          <text:p text:style-name="P224"><text:span text:style-name="T225">報名者即視為同意及遵守本次活動各項規定事項，並尊重本局評審結果。</text:span></text:p>
        </text:list-item>
        <text:list-item>
          <text:p text:style-name="P226"><text:span text:style-name="T227">主辦單位就參賽作品不論是否得獎皆不退件，參賽者應自行保留參賽作品底稿，不得以任何理由向主辦單位要求提供參賽作品內容，未獲獎作品亦不另行公佈。</text:span></text:p>
        </text:list-item>
        <text:list-item>
          <text:p text:style-name="P228">本活動最終解釋權為主辦單位所有，並保有此活動及獎勵修改之權利。</text:p>
        </text:list-item>
      </text:list>
      <text:p text:style-name="P229"/>
      <text:p text:style-name="P230"/>
      <text:p text:style-name="P231"/>
      <text:p text:style-name="P232"/>
      <text:p text:style-name="P233"/>
      <text:soft-page-break/>
      <text:p text:style-name="P234"><draw:frame draw:z-index="2" draw:id="id0" draw:style-name="a0" draw:name="文字方塊 1" text:anchor-type="paragraph" svg:x="0.04167in" svg:y="-0.11528in" svg:width="0.61875in" svg:height="0.375in" style:rel-width="scale" style:rel-height="scale"><draw:text-box><text:p text:style-name="P235"><text:span text:style-name="T236">附件1</text:span></text:p></draw:text-box><svg:title/><svg:desc/></draw:frame></text:p>
      <text:p text:style-name="P237"><text:span text:style-name="T238">臺南市政府衛生局</text:span></text:p>
      <text:p text:style-name="P239"><text:span text:style-name="T240">112年癌症防治暨檳榔防制「標語及海報」徵稿比賽 報名表</text:span></text:p>
      <text:p text:style-name="P241"><text:span text:style-name="T242">一、基本資料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姓名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身分證字號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聯絡電話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E-mail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通訊地址</text:span>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戶籍地址</text:span>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</table:table>
      <text:p text:style-name="P282"><text:span text:style-name="T283">二、設計說明：</text:span>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(一)參賽組別：</text:span></text:p>
            <text:p text:style-name="P290"><text:s text:c="5"/>□1.標語組</text:p>
            <text:p text:style-name="P291"><text:span text:style-name="T292"><text:s text:c="5"/>□2.海報組 <text:s text:c="6"/></text:span></text:p>
            <text:p text:style-name="P293"><text:span text:style-name="T294">(二)作品名稱：</text:span></text:p>
            <text:p text:style-name="P295"/>
            <text:p text:style-name="P296"/>
            <text:p text:style-name="P297"><text:span text:style-name="T298">(三)設計理念：</text:span></text:p>
            <text:p text:style-name="P299"/>
            <text:p text:style-name="P300"/>
            <text:p text:style-name="P301"/>
            <text:p text:style-name="P302"/>
            <text:p text:style-name="P303"><text:span text:style-name="T304">(四)有無指導老師：</text:span></text:p>
            <text:p text:style-name="P305"><text:span text:style-name="T306"><text:s text:c="4"/>□無 <text:s text:c="2"/></text:span></text:p>
            <text:p text:style-name="P307"><text:span text:style-name="T308"><text:s text:c="4"/>□有，指導老師姓名：_________________</text:span><text:span text:style-name="T309"><text:s text:c="5"/></text:span></text:p>
          </table:table-cell>
        </table:table-row>
      </table:table>
      <text:p text:style-name="P310"><text:span text:style-name="T311">注意事項：</text:span><text:span text:style-name="T312">請用正楷書寫或電腦打字。</text:span></text:p>
      <text:p text:style-name="P313"/>
      <text:p text:style-name="P314"/>
      <text:p text:style-name="P315"/>
      <text:p text:style-name="P316"><draw:frame draw:z-index="251658240" draw:id="id1" draw:style-name="a1" draw:name="文字方塊 2" text:anchor-type="paragraph" svg:x="0.05417in" svg:y="-0.27222in" svg:width="0.61875in" svg:height="0.375in" style:rel-width="scale" style:rel-height="scale"><draw:text-box><text:p text:style-name="P317"><text:span text:style-name="T318">附件2</text:span></text:p></draw:text-box><svg:title/><svg:desc/></draw:frame><text:span text:style-name="T319">臺南市政府衛生局</text:span></text:p>
      <text:p text:style-name="P320"><text:span text:style-name="T321">112年癌症防治暨檳榔防制</text:span><text:span text:style-name="T322">「</text:span><text:span text:style-name="T323">標語及海報</text:span><text:span text:style-name="T324">」</text:span><text:span text:style-name="T325">徵稿比賽 授權同意書</text:span></text:p>
      <text:p text:style-name="P326"/>
      <text:p text:style-name="P327"/>
      <text:p text:style-name="P328"><text:span text:style-name="T329"><text:s/>本人(真實姓名)_________________已詳閱由臺南市政府衛生局所舉辦「112年癌症防治暨檳榔防制標語及海報徵稿比賽」活動辦法內容，同意遵守報名之各項規定，並同意將參與「112年癌症防治暨檳榔防制標語及海報徵稿比賽」之投稿作品，無償提供予臺南市政府衛生局進行刊登展覽、重製或再製作，</text:span><text:span text:style-name="T330">以符合癌症防治相關業務之宣導及推廣上使用。</text:span></text:p>
      <text:p text:style-name="P331"/>
      <text:p text:style-name="P332"/>
      <text:p text:style-name="P333"/>
      <text:p text:style-name="Standard"><text:span text:style-name="T334"><draw:custom-shape svg:x="3.67157in" svg:y="0.11646in" svg:width="0.55764in" svg:height="0.5in" draw:z-index="251659264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335">立書同意人：</text:span><text:span text:style-name="T336"><text:s/>_________________ (簽名) <text:s text:c="6"/>(私章或蓋手印)</text:span></text:p>
      <text:p text:style-name="Standard"/>
      <text:p text:style-name="Standard"><text:span text:style-name="T337">立書同意人身分證字號：__________________</text:span></text:p>
      <text:p text:style-name="Standard"/>
      <text:p text:style-name="P338">立書同意人通訊地址：__________________</text:p>
      <text:p text:style-name="P339"/>
      <text:p text:style-name="P340">若立書同意人未滿20歲，請其法定代理人簽名：_________________ (簽名) <text:s text:c="6"/></text:p>
      <text:p text:style-name="Standard"><text:span text:style-name="T341"><draw:custom-shape svg:x="4.08333in" svg:y="0.11597in" svg:width="0.55764in" svg:height="0.5in" draw:z-index="251661312" draw:id="id3" draw:style-name="a3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342"><text:s text:c="48"/>(私章或蓋手印)</text:span></text:p>
      <text:p text:style-name="Standard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<text:span text:style-name="T351">中 華 民 國 <text:s/>112年 ___ 月 ___ 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text-indent="0.3333in"/>
      <style:text-properties style:font-name="標楷體" style:font-name-asian="標楷體" fo:hyphenate="false"/>
    </style:style>
    <style:style style:name="標題3" style:display-name="標題 3" style:family="paragraph" style:parent-style-name="Standard" style:default-outline-level="3">
      <style:paragraph-properties fo:margin-left="0.3333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/>
    </style:style>
    <style:style style:name="標題3字元" style:display-name="標題 3 字元" style:family="text" style:parent-style-name="預設段落字型">
      <style:text-properties style:font-name="標楷體" style:font-name-asian="標楷體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9" style:display-name="ListLabel 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fo:font-size="12pt" style:font-size-asian="12pt" style:font-size-complex="12pt"/>
    </style:style>
    <style:style style:name="ListLabel13" style:display-name="ListLabel 13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4" style:display-name="ListLabel 1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5" style:display-name="ListLabel 1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6" style:display-name="ListLabel 16" style:family="text">
      <style:text-properties style:font-name-asian="標楷體" fo:font-weight="normal" style:font-weight-asian="normal"/>
    </style:style>
    <style:style style:name="ListLabel17" style:display-name="ListLabel 17" style:family="text">
      <style:text-properties style:font-name-asian="標楷體" fo:font-weight="normal" style:font-weight-asian="normal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0" style:display-name="ListLabel 2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1" style:display-name="ListLabel 2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2" style:display-name="ListLabel 22" style:family="text">
      <style:text-properties style:font-name="Times New Roman" style:font-name-asian="標楷體"/>
    </style:style>
    <style:style style:name="ListLabel23" style:display-name="ListLabel 23" style:family="text">
      <style:text-properties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="標楷體" style:font-name-asian="標楷體" style:font-name-complex="標楷體" fo:letter-spacing="0.0055in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bullet text:level="1" text:bullet-char="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asian="標楷體" fo:font-weight="normal" style:font-weight-asian="normal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0" style:display-name="WWNum40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1" style:display-name="WWNum41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3LVL2" style:family="text">
      <style:text-properties style:font-name="Times New Roman" style:font-name-asian="標楷體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text:list-style style:name="WWNum43" style:display-name="WWNum43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5" style:display-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9">
      <text:list-level-style-number text:level="1" style:num-prefix="(" style:num-suffix=")" style:num-format="1">
        <style:list-level-properties text:space-before="0.4034in" text:min-label-width="0.5in" text:list-level-position-and-space-mode="label-alignment">
          <style:list-level-label-alignment text:label-followed-by="listtab" fo:margin-left="0.9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00551</meta:initial-creator>
    <dc:creator>國民健康科79106</dc:creator>
    <meta:creation-date>2023-08-01T00:47:00Z</meta:creation-date>
    <dc:date>2023-09-12T02:08:00Z</dc:date>
    <meta:print-date>2023-08-24T01:05:00Z</meta:print-date>
    <meta:template xlink:href="Normal" xlink:type="simple"/>
    <meta:editing-cycles>42</meta:editing-cycles>
    <meta:editing-duration>PT41400S</meta:editing-duration>
    <meta:user-defined meta:name="AppVersion">12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24" meta:character-count="2838" meta:row-count="20" meta:non-whitespace-character-count="2419"/>
  </office:meta>
</office:document-meta>
</file>