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76in"/>
    </style:style>
    <style:style style:name="TableColumn4" style:family="table-column">
      <style:table-column-properties style:column-width="2.2555in"/>
    </style:style>
    <style:style style:name="TableColumn5" style:family="table-column">
      <style:table-column-properties style:column-width="1.2034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1.2in"/>
    </style:style>
    <style:style style:name="Table2" style:family="table">
      <style:table-properties style:width="7.4736in" style:rel-width="100%" fo:margin-left="0in" table:align="left"/>
    </style:style>
    <style:style style:name="TableRow9" style:family="table-row">
      <style:table-row-properties style:min-row-height="0.566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25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fo:background-color="#E5DFEC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1.0993in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fo:background-color="#E5DFEC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44" style:family="table-row">
      <style:table-row-properties/>
    </style:style>
    <style:style style:name="P145" style:parent-style-name="清單段落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P161" style:parent-style-name="清單段落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84" style:family="table-row">
      <style:table-row-properties/>
    </style:style>
    <style:style style:name="P185" style:parent-style-name="清單段落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312in solid #000000" fo:border-left="0.0069in solid #000000" fo:border-bottom="0.0312in solid #000000" fo:border-right="0.0069in solid #000000" fo:background-color="#E5DFEC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fo:background-color="#F2F2F2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3861in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4pt"/>
    </style:style>
    <style:style style:name="P253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bookmark-start text:name="_Hlk143880943"/>臺南市登革熱防治學生住家自我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<text:s text:c="3"/>年 <text:s text:c="2"/>班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檢查項目</text:p>
          </table:table-cell>
          <table:covered-table-cell/>
          <table:table-cell table:style-name="TableCell25">
            <text:p text:style-name="P26"><text:s/>年 <text:s/>月 <text:s/>日</text:p>
          </table:table-cell>
          <table:table-cell table:style-name="TableCell27">
            <text:p text:style-name="P28"><text:s/>年 <text:s/>月 <text:s/>日</text:p>
          </table:table-cell>
          <table:table-cell table:style-name="TableCell29">
            <text:p text:style-name="P30"><text:s/>年 <text:s/>月 <text:s/>日</text:p>
          </table:table-cell>
          <table:table-cell table:style-name="TableCell31">
            <text:p text:style-name="P32"><text:s/>年 <text:s/>月 <text:s/>日</text:p>
          </table:table-cell>
        </table:table-row>
        <table:table-row table:style-name="TableRow33">
          <table:table-cell table:style-name="TableCell34" table:number-rows-spanned="4">
            <text:p text:style-name="P35"/>
            <text:p text:style-name="P36">室內</text:p>
          </table:table-cell>
          <table:table-cell table:style-name="TableCell37">
            <text:list text:style-name="LFO1" text:continue-numbering="true">
              <text:list-item>
                <text:p text:style-name="P38">巡檢是否有積水容器(如空瓶、廢棄魚缸、花瓶、冰箱底下盛水盤、烘碗機底盤、開飲機底盤、泡茶用水盤等)?</text:p>
              </text:list-item>
            </text:list>
          </table:table-cell>
          <table:table-cell table:style-name="TableCell39">
            <text:p text:style-name="P40">□有 <text:s/></text:p>
            <text:p text:style-name="P41">□沒有</text:p>
            <text:p text:style-name="P42"><text:span text:style-name="T43">(如沒有，第2題免填)</text:span></text:p>
          </table:table-cell>
          <table:table-cell table:style-name="TableCell44">
            <text:p text:style-name="P45">□有 <text:s/></text:p>
            <text:p text:style-name="P46">□沒有</text:p>
            <text:p text:style-name="P47"><text:span text:style-name="T48">(如沒有，第2題免填)</text:span></text:p>
          </table:table-cell>
          <table:table-cell table:style-name="TableCell49">
            <text:p text:style-name="P50">□有 <text:s/></text:p>
            <text:p text:style-name="P51">□沒有</text:p>
            <text:p text:style-name="P52"><text:span text:style-name="T53">(如沒有，第2題免填)</text:span></text:p>
          </table:table-cell>
          <table:table-cell table:style-name="TableCell54">
            <text:p text:style-name="P55">□有 <text:s/></text:p>
            <text:p text:style-name="P56">□沒有</text:p>
            <text:p text:style-name="P57"><text:span text:style-name="T58">(如沒有，第2題免填)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list text:style-name="LFO1" text:continue-numbering="true">
              <text:list-item>
                <text:p text:style-name="P62">上述積水容器中的水是否已傾倒或移除?</text:p>
              </text:list-item>
            </text:list>
          </table:table-cell>
          <table:table-cell table:style-name="TableCell63">
            <text:p text:style-name="P64">□有 <text:s/></text:p>
            <text:p text:style-name="P65">□沒有</text:p>
          </table:table-cell>
          <table:table-cell table:style-name="TableCell66">
            <text:p text:style-name="P67">□有 <text:s/></text:p>
            <text:p text:style-name="P68">□沒有</text:p>
          </table:table-cell>
          <table:table-cell table:style-name="TableCell69">
            <text:p text:style-name="P70">□有 <text:s/></text:p>
            <text:p text:style-name="P71">□沒有</text:p>
          </table:table-cell>
          <table:table-cell table:style-name="TableCell72">
            <text:p text:style-name="P73">□有 <text:s/></text:p>
            <text:p text:style-name="P74">□沒有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list text:style-name="LFO1" text:continue-numbering="true">
              <text:list-item>
                <text:p text:style-name="P78">是否有其他易生蚊蟲之雜物堆?<text:s/>(紙箱堆積等)</text:p>
              </text:list-item>
            </text:list>
          </table:table-cell>
          <table:table-cell table:style-name="TableCell79">
            <text:p text:style-name="P80">□有 <text:s/></text:p>
            <text:p text:style-name="P81">□沒有</text:p>
            <text:p text:style-name="P82"><text:span text:style-name="T83">(如沒有，第4題免填)</text:span></text:p>
          </table:table-cell>
          <table:table-cell table:style-name="TableCell84">
            <text:p text:style-name="P85">□有 <text:s/></text:p>
            <text:p text:style-name="P86">□沒有</text:p>
            <text:p text:style-name="P87"><text:span text:style-name="T88">(如沒有，第4</text:span></text:p>
          </table:table-cell>
          <table:table-cell table:style-name="TableCell89">
            <text:p text:style-name="P90">□有 <text:s/></text:p>
            <text:p text:style-name="P91">□沒有</text:p>
            <text:p text:style-name="P92"><text:span text:style-name="T93">(如沒有，第4題免填)</text:span></text:p>
          </table:table-cell>
          <table:table-cell table:style-name="TableCell94">
            <text:p text:style-name="P95">□有 <text:s/></text:p>
            <text:p text:style-name="P96">□沒有</text:p>
            <text:p text:style-name="P97"><text:span text:style-name="T98">(如沒有，第4題免填)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list text:style-name="LFO1" text:continue-numbering="true">
              <text:list-item>
                <text:p text:style-name="P102">上述雜物堆是否已請家長清理?</text:p>
              </text:list-item>
            </text:list>
          </table:table-cell>
          <table:table-cell table:style-name="TableCell103">
            <text:p text:style-name="P104">□有 <text:s/></text:p>
            <text:p text:style-name="P105">□沒有</text:p>
          </table:table-cell>
          <table:table-cell table:style-name="TableCell106">
            <text:p text:style-name="P107">□有 <text:s/></text:p>
            <text:p text:style-name="P108">□沒有</text:p>
          </table:table-cell>
          <table:table-cell table:style-name="TableCell109">
            <text:p text:style-name="P110">□有 <text:s/></text:p>
            <text:p text:style-name="P111">□沒有</text:p>
          </table:table-cell>
          <table:table-cell table:style-name="TableCell112">
            <text:p text:style-name="P113">□有 <text:s/></text:p>
            <text:p text:style-name="P114">□沒有</text:p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>室外</text:p>
          </table:table-cell>
          <table:table-cell table:style-name="TableCell119">
            <text:list text:style-name="LFO1" text:continue-numbering="true">
              <text:list-item>
                <text:p text:style-name="P120"><text:span text:style-name="T121">巡檢是否有積水容器(如花瓶、盆栽、水缸(桶)、貯水池、空瓶、空盒、廢棄輪胎等)?</text:span></text:p>
              </text:list-item>
            </text:list>
          </table:table-cell>
          <table:table-cell table:style-name="TableCell122">
            <text:p text:style-name="P123">□有 <text:s/></text:p>
            <text:p text:style-name="P124">□沒有</text:p>
            <text:p text:style-name="P125"><text:span text:style-name="T126">(如沒有，第6題免填)</text:span></text:p>
          </table:table-cell>
          <table:table-cell table:style-name="TableCell127">
            <text:p text:style-name="P128">□有 <text:s/></text:p>
            <text:p text:style-name="P129">□沒有</text:p>
            <text:p text:style-name="P130"><text:span text:style-name="T131">(如沒有，第6題免填)</text:span></text:p>
          </table:table-cell>
          <table:table-cell table:style-name="TableCell132">
            <text:p text:style-name="P133">□有 <text:s/></text:p>
            <text:p text:style-name="P134">□沒有</text:p>
            <text:p text:style-name="P135"><text:span text:style-name="T136">(如沒有，第</text:span><text:span text:style-name="T137">6</text:span><text:span text:style-name="T138">題免填)</text:span></text:p>
          </table:table-cell>
          <table:table-cell table:style-name="TableCell139">
            <text:p text:style-name="P140">□有 <text:s/></text:p>
            <text:p text:style-name="P141">□沒有</text:p>
            <text:p text:style-name="P142"><text:span text:style-name="T143">(如沒有，第6題免填)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list text:style-name="LFO1" text:continue-numbering="true">
              <text:list-item>
                <text:p text:style-name="P147">上述積水容器中的水是否已傾倒或移除?</text:p>
              </text:list-item>
            </text:list>
          </table:table-cell>
          <table:table-cell table:style-name="TableCell148">
            <text:p text:style-name="P149">□有 <text:s/></text:p>
            <text:p text:style-name="P150">□沒有</text:p>
          </table:table-cell>
          <table:table-cell table:style-name="TableCell151">
            <text:p text:style-name="P152">□有 <text:s/></text:p>
            <text:p text:style-name="P153">□沒有</text:p>
          </table:table-cell>
          <table:table-cell table:style-name="TableCell154">
            <text:p text:style-name="P155">□有 <text:s/></text:p>
            <text:p text:style-name="P156">□沒有</text:p>
          </table:table-cell>
          <table:table-cell table:style-name="TableCell157">
            <text:p text:style-name="P158">□有 <text:s/></text:p>
            <text:p text:style-name="P159">□沒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1" text:continue-numbering="true">
              <text:list-item>
                <text:p text:style-name="P163">是否有其他易生蚊蟲之雜物堆(落葉叢、帆布、紙箱堆積等)?<text:s/></text:p>
              </text:list-item>
            </text:list>
          </table:table-cell>
          <table:table-cell table:style-name="TableCell164">
            <text:p text:style-name="P165">□有 <text:s/></text:p>
            <text:p text:style-name="P166">□沒有</text:p>
            <text:p text:style-name="P167"><text:span text:style-name="T168">(如沒有，第8題免填)</text:span></text:p>
          </table:table-cell>
          <table:table-cell table:style-name="TableCell169">
            <text:p text:style-name="P170">□有 <text:s/></text:p>
            <text:p text:style-name="P171">□沒有</text:p>
            <text:p text:style-name="P172"><text:span text:style-name="T173">(如沒有，第8題免填)</text:span></text:p>
          </table:table-cell>
          <table:table-cell table:style-name="TableCell174">
            <text:p text:style-name="P175">□有 <text:s/></text:p>
            <text:p text:style-name="P176">□沒有</text:p>
            <text:p text:style-name="P177"><text:span text:style-name="T178">(如沒有，第8題免填)</text:span></text:p>
          </table:table-cell>
          <table:table-cell table:style-name="TableCell179">
            <text:p text:style-name="P180">□有 <text:s/></text:p>
            <text:p text:style-name="P181">□沒有</text:p>
            <text:p text:style-name="P182"><text:span text:style-name="T183">(如沒有，第8題免填)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1" text:continue-numbering="true">
              <text:list-item>
                <text:p text:style-name="P187">上述雜物堆是否已請家長清理?</text:p>
              </text:list-item>
            </text:list>
          </table:table-cell>
          <table:table-cell table:style-name="TableCell188">
            <text:p text:style-name="P189">□有 <text:s/></text:p>
            <text:p text:style-name="P190">□沒有</text:p>
          </table:table-cell>
          <table:table-cell table:style-name="TableCell191">
            <text:p text:style-name="P192">□有 <text:s/></text:p>
            <text:p text:style-name="P193">□沒有</text:p>
          </table:table-cell>
          <table:table-cell table:style-name="TableCell194">
            <text:p text:style-name="P195">□有 <text:s/></text:p>
            <text:p text:style-name="P196">□沒有</text:p>
          </table:table-cell>
          <table:table-cell table:style-name="TableCell197">
            <text:p text:style-name="P198">□有 <text:s/></text:p>
            <text:p text:style-name="P199">□沒有</text:p>
          </table:table-cell>
        </table:table-row>
        <table:table-row table:style-name="TableRow200">
          <table:table-cell table:style-name="TableCell201" table:number-rows-spanned="2">
            <text:p text:style-name="P202">地下室</text:p>
          </table:table-cell>
          <table:table-cell table:style-name="TableCell203">
            <text:list text:style-name="LFO1" text:continue-numbering="true">
              <text:list-item>
                <text:p text:style-name="P204">家裡地下室是否有積水容器或其他易生蚊蟲之雜物堆? (無地下室則勾選沒有)</text:p>
              </text:list-item>
            </text:list>
          </table:table-cell>
          <table:table-cell table:style-name="TableCell205">
            <text:p text:style-name="P206">□有 <text:s/></text:p>
            <text:p text:style-name="P207">□沒有</text:p>
            <text:p text:style-name="P208"><text:span text:style-name="T209">(如沒有，第10題免填)</text:span></text:p>
          </table:table-cell>
          <table:table-cell table:style-name="TableCell210">
            <text:p text:style-name="P211">□有 <text:s/></text:p>
            <text:p text:style-name="P212">□沒有</text:p>
            <text:p text:style-name="P213"><text:span text:style-name="T214">(如沒有，第10題免填)</text:span></text:p>
          </table:table-cell>
          <table:table-cell table:style-name="TableCell215">
            <text:p text:style-name="P216">□有 <text:s/></text:p>
            <text:p text:style-name="P217">□沒有</text:p>
            <text:p text:style-name="P218"><text:span text:style-name="T219">(如沒有，第10題免填)</text:span></text:p>
          </table:table-cell>
          <table:table-cell table:style-name="TableCell220">
            <text:p text:style-name="P221">□有 <text:s/></text:p>
            <text:p text:style-name="P222">□沒有</text:p>
            <text:p text:style-name="P223"><text:span text:style-name="T224">(如沒有，第10題免填)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list text:style-name="LFO1" text:continue-numbering="true">
              <text:list-item>
                <text:p text:style-name="P228">上述積水容器與雜物堆是否已請家長清理?</text:p>
              </text:list-item>
            </text:list>
          </table:table-cell>
          <table:table-cell table:style-name="TableCell229">
            <text:p text:style-name="P230">□有 <text:s/></text:p>
            <text:p text:style-name="P231">□沒有</text:p>
          </table:table-cell>
          <table:table-cell table:style-name="TableCell232">
            <text:p text:style-name="P233">□有 <text:s/></text:p>
            <text:p text:style-name="P234">□沒有</text:p>
          </table:table-cell>
          <table:table-cell table:style-name="TableCell235">
            <text:p text:style-name="P236">□有 <text:s/></text:p>
            <text:p text:style-name="P237">□沒有</text:p>
          </table:table-cell>
          <table:table-cell table:style-name="TableCell238">
            <text:p text:style-name="P239">□有 <text:s/></text:p>
            <text:p text:style-name="P240">□沒有</text:p>
          </table:table-cell>
        </table:table-row>
        <table:table-row table:style-name="TableRow241">
          <table:table-cell table:style-name="TableCell242" table:number-columns-spanned="2">
            <text:p text:style-name="P243">家長簽章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說明：</text:p>
      <text:p text:style-name="P253">一、當填寫檢查表時，若發現有積水或積水處應立即清除，並將容易積水的容器回收，依循「巡、倒、清、刷」的原則進行。</text:p>
      <text:p text:style-name="P254"><text:span text:style-name="T255">二、</text:span><text:span text:style-name="T256">每週</text:span><text:span text:style-name="T257">二</text:span><text:span text:style-name="T258">次</text:span><text:span text:style-name="T259">依據表格項目確實逐項檢查</text:span><text:span text:style-name="T260">，並於每週一、四記錄於聯絡簿，由班級導師確認。</text:span><text:bookmark-end text:name="_Hlk143880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275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28T03:17:00Z</meta:creation-date>
    <dc:date>2023-08-28T03:17:00Z</dc:date>
    <meta:print-date>2023-08-25T10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