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1652in" text:min-label-width="0.5in" text:list-level-position-and-space-mode="label-alignment">
          <style:list-level-label-alignment text:label-followed-by="listtab" fo:margin-left="0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1.8347in" text:min-label-width="0.5208in" text:list-level-position-and-space-mode="label-alignment">
          <style:list-level-label-alignment text:label-followed-by="listtab" fo:margin-left="2.3555in" fo:text-indent="-0.5208in"/>
        </style:list-level-properties>
      </text:list-level-style-number>
      <text:list-level-style-number text:level="8" style:num-prefix="(" style:num-suffix=")" style:num-format="1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margin-bottom="0.1666in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 fo:margin-left="0.3937in" fo:text-indent="-0.431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150%" fo:text-indent="-0.1361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fo:line-height="150%" fo:margin-left="1.575in" fo:margin-right="0.043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150%" fo:margin-left="1.575in" fo:margin-right="0.043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150%" fo:margin-left="1.575in" fo:margin-right="0.043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150%" fo:margin-left="1.575in" fo:margin-right="0.043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150%" fo:margin-left="0.7875in" fo:text-indent="-0.5902in">
        <style:tab-stops>
          <style:tab-stop style:type="left" style:position="-0.2951in"/>
          <style:tab-stop style:type="left" style:position="-0.0979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150%" fo:margin-left="0.7875in" fo:text-indent="-0.5902in">
        <style:tab-stops>
          <style:tab-stop style:type="left" style:position="-0.2951in"/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清單段落" style:list-style-name="LFO5" style:family="paragraph">
      <style:paragraph-properties fo:line-height="150%" fo:margin-left="0.7875in" fo:text-indent="-0.5902in">
        <style:tab-stops>
          <style:tab-stop style:type="left" style:position="-0.2951in"/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150%" fo:margin-left="0.3937in" fo:text-indent="-0.43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150%" fo:margin-left="0.3937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 fo:text-indent="0.2222in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olumn78" style:family="table-column">
      <style:table-column-properties style:column-width="1.3715in"/>
    </style:style>
    <style:style style:name="TableColumn79" style:family="table-column">
      <style:table-column-properties style:column-width="0.3916in"/>
    </style:style>
    <style:style style:name="TableColumn80" style:family="table-column">
      <style:table-column-properties style:column-width="1.1701in"/>
    </style:style>
    <style:style style:name="TableColumn81" style:family="table-column">
      <style:table-column-properties style:column-width="0.5013in"/>
    </style:style>
    <style:style style:name="TableColumn82" style:family="table-column">
      <style:table-column-properties style:column-width="0.0236in"/>
    </style:style>
    <style:style style:name="TableColumn83" style:family="table-column">
      <style:table-column-properties style:column-width="1.5013in"/>
    </style:style>
    <style:style style:name="TableColumn84" style:family="table-column">
      <style:table-column-properties style:column-width="2.0993in"/>
    </style:style>
    <style:style style:name="Table77" style:family="table">
      <style:table-properties style:width="7.059in" fo:margin-left="0in" table:align="center"/>
    </style:style>
    <style:style style:name="TableRow85" style:family="table-row">
      <style:table-row-properties style:min-row-height="0.509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4" style:family="table-column">
      <style:table-column-properties style:column-width="1.2548in"/>
    </style:style>
    <style:style style:name="Table93" style:family="table">
      <style:table-properties style:width="1.2548in" fo:margin-left="0.002in" table:align="left"/>
    </style:style>
    <style:style style:name="TableRow95" style:family="table-row">
      <style:table-row-properties style:min-row-height="0.1034in"/>
    </style:style>
    <style:style style:name="TableCell96" style:family="table-cell">
      <style:table-cell-properties fo:border="0.0034in solid 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509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 style:min-row-height="0.509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17" style:family="table-row">
      <style:table-row-properties style:min-row-height="0.497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58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544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 fo:margin-left="0.4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8" style:family="table-row">
      <style:table-row-properties style:min-row-height="0.43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41" style:family="table-row">
      <style:table-row-properties style:min-row-height="2.019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3333in">
        <style:tab-stops>
          <style:tab-stop style:type="left" style:position="1.4666in"/>
        </style:tab-stops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3333in"/>
    </style:style>
    <style:style style:name="T14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Default" style:family="paragraph">
      <style:paragraph-properties fo:line-height="0.3333in"/>
    </style:style>
    <style:style style:name="T15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text-autospace="none" fo:line-height="0.3333in"/>
    </style:style>
    <style:style style:name="T16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1" style:family="table-column">
      <style:table-column-properties style:column-width="5.0986in"/>
    </style:style>
    <style:style style:name="Table170" style:family="table">
      <style:table-properties style:width="5.0986in" fo:margin-left="0.002in" table:align="left"/>
    </style:style>
    <style:style style:name="TableRow172" style:family="table-row">
      <style:table-row-properties style:min-row-height="0.1131in"/>
    </style:style>
    <style:style style:name="TableCell173" style:family="table-cell">
      <style:table-cell-properties fo:border="0.0034in solid 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333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8" style:family="table-row">
      <style:table-row-properties style:min-row-height="2.019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line-height="0.3333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9" style:family="table-row">
      <style:table-row-properties style:min-row-height="2.845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0.2777in" fo:text-inden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line-height="0.25in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text-autospace="none" fo:text-indent="0.3888in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text-autospace="none"/>
    </style:style>
    <style:style style:name="T242" style:parent-style-name="預設段落字型" style:family="text">
      <style:text-properties style:font-name="標楷體" style:font-name-asian="標楷體" style:font-weight-complex="bold" fo:color="#FFFFFF" style:font-size-complex="12pt"/>
    </style:style>
    <style:style style:name="P243" style:parent-style-name="內文" style:family="paragraph">
      <style:paragraph-properties style:text-autospace="none"/>
      <style:text-properties style:font-name="標楷體" style:font-name-asian="標楷體"/>
    </style:style>
    <style:style style:name="P244" style:parent-style-name="內文" style:family="paragraph">
      <style:paragraph-properties style:text-autospace="none" fo:text-indent="2.1388in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南市政府</text:p>
      <text:p text:style-name="P5">112年原住民族語言能力認證測驗通過獎勵計畫</text:p>
      <text:list text:style-name="LFO1" text:continue-numbering="true">
        <text:list-item>
          <text:p text:style-name="P6">目的：為提升本市原住民族語言能力，獎勵並培育本市原住民族語言<text:s/>傳承及教學人才，特訂定本計畫。</text:p>
        </text:list-item>
        <text:list-item>
          <text:p text:style-name="P7"><text:span text:style-name="T8">獎勵對象：設籍本市</text:span><text:span text:style-name="T9">4</text:span><text:span text:style-name="T10">個月</text:span><text:span text:style-name="T11">(</text:span><text:span text:style-name="T12">含</text:span><text:span text:style-name="T13">)</text:span><text:span text:style-name="T14">以上，具原住民身分，通過並取得原住民族委員會辦理</text:span><text:span text:style-name="T15">110</text:span><text:span text:style-name="T16">、</text:span><text:span text:style-name="T17">111</text:span><text:span text:style-name="T18">及</text:span><text:span text:style-name="T19">112</text:span><text:span text:style-name="T20">年度族語能力認證中高級</text:span><text:span text:style-name="T21">(</text:span><text:span text:style-name="T22">含</text:span><text:span text:style-name="T23">)</text:span><text:span text:style-name="T24">以上級數者，不</text:span><text:span text:style-name="T25">限族語別，</text:span><text:span text:style-name="T26">同一等級以申請一次為限</text:span><text:span text:style-name="T27">。</text:span></text:p>
        </text:list-item>
        <text:list-item>
          <text:p text:style-name="P28">通過族語認證各級數獎勵金額度如下：</text:p>
        </text:list-item>
      </text:list>
      <text:list text:style-name="LFO2" text:continue-numbering="true">
        <text:list-item>
          <text:p text:style-name="P29">中高級：新臺幣5,000元。</text:p>
        </text:list-item>
        <text:list-item>
          <text:p text:style-name="P30">高<text:s text:c="2"/>級：新臺幣10,000元。</text:p>
        </text:list-item>
        <text:list-item>
          <text:p text:style-name="P31">優<text:s text:c="2"/>級：新臺幣15,000元。</text:p>
        </text:list-item>
      </text:list>
      <text:list text:style-name="LFO1" text:continue-numbering="true">
        <text:list-item>
          <text:p text:style-name="P32">申請期限及文件：</text:p>
        </text:list-item>
      </text:list>
      <text:list text:style-name="LFO3" text:continue-numbering="true">
        <text:list-item>
          <text:p text:style-name="P33">申請期限：112年3月27日至6月30日止，逾期不予受理。</text:p>
        </text:list-item>
        <text:list-item>
          <text:p text:style-name="P34">檢附文件如下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申請表及資料切結書（附件1）<text:bookmark-start text:name="_Hlk76464804"/>。<text:bookmark-end text:name="_Hlk76464804"/></text:p>
                    </text:list-item>
                    <text:list-item>
                      <text:p text:style-name="P36">110、111及112年度族語認證測驗成績證明影本。</text:p>
                    </text:list-item>
                    <text:list-item>
                      <text:p text:style-name="P37">戶籍謄本或戶口名簿影本。</text:p>
                    </text:list-item>
                    <text:list-item>
                      <text:p text:style-name="P38">領據及金融帳戶之存摺封面影本（附件2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9"><text:span text:style-name="T40">申請人請於申請期間內備妥上開文件後，郵寄或親送至本府原住民族</text:span><text:span text:style-name="T41"><text:s/></text:span><text:span text:style-name="T42">事務委員會（</text:span><text:span text:style-name="T43">708</text:span><text:span text:style-name="T44">臺南市安平區永華路二段</text:span><text:span text:style-name="T45">6</text:span><text:span text:style-name="T46">號</text:span><text:span text:style-name="T47">）（請於信封註明申請族語獎勵金）。</text:span></text:p>
        </text:list-item>
      </text:list>
      <text:list text:style-name="LFO1" text:continue-numbering="true">
        <text:list-item>
          <text:p text:style-name="P48">審核程序：<text:bookmark-start text:name="_Hlk76485567"/></text:p>
        </text:list-item>
      </text:list>
      <text:list text:style-name="LFO5" text:continue-numbering="true">
        <text:list-item>
          <text:p text:style-name="P49"><text:bookmark-end text:name="_Hlk76485567"/>經檢視文件遺漏，以書面通知限期十日內（不含假日）補正，逾期未補正者，視同不符資格，退回申請資料，不予獎勵。</text:p>
        </text:list-item>
        <text:list-item>
          <text:p text:style-name="P50">經審查合格並核定獎勵後，獎勵金逕匯入申請人指定帳戶。</text:p>
        </text:list-item>
      </text:list>
      <text:list text:style-name="LFO1" text:continue-numbering="true">
        <text:list-item>
          <text:p text:style-name="P51"><text:span text:style-name="T52">申請人如</text:span><text:span text:style-name="T53">提供不實資料及證明文件情</text:span><text:span text:style-name="T54">形，不予奬勵；已奬勵者，得撤銷並追回全部奬勵金。</text:span></text:p>
        </text:list-item>
        <text:list-item>
          <text:p text:style-name="P55">本計畫所需經費，由本府年度預算支應。</text:p>
        </text:list-item>
        <text:list-item>
          <text:p text:style-name="P56">本計畫奉核後實施，修正時亦同。</text:p>
        </text:list-item>
      </text:list>
      <text:p text:style-name="P57"/>
      <text:p text:style-name="P58"/>
      <text:soft-page-break/>
      <text:p text:style-name="P59"><text:span text:style-name="T60"><draw:frame draw:z-index="251661312" draw:id="id0" draw:style-name="a0" draw:name="文字方塊 2" text:anchor-type="paragraph" svg:x="5.775in" svg:y="-0.35833in" svg:width="0.79167in" svg:height="0.35in" style:rel-width="scale" style:rel-height="scale"><draw:text-box><text:p text:style-name="內文"><text:span text:style-name="T61">附件</text:span><text:span text:style-name="T62">1</text:span></text:p></draw:text-box><svg:title/><svg:desc/></draw:frame></text:span><text:span text:style-name="T63">臺南市政府</text:span></text:p>
      <text:p text:style-name="P64"><text:span text:style-name="T65"><draw:frame draw:z-index="251659264" draw:id="id1" draw:style-name="a1" draw:name="文字方塊 1" text:anchor-type="paragraph" svg:x="6.01806in" svg:y="0.28125in" svg:width="2.07431in" svg:height="0.35in" style:rel-width="scale" style:rel-height="scale"><draw:text-box><text:p text:style-name="內文"><text:span text:style-name="T66">申請日期：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</draw:text-box><svg:title/><svg:desc/></draw:frame></text:span><text:span text:style-name="T73">112</text:span><text:span text:style-name="T74">年原住民族語言能力認證測驗通過獎勵計畫</text:span></text:p>
      <text:p text:style-name="P75"><text:span text:style-name="T76">申請書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性別</text:p>
          </table:table-cell>
          <table:covered-table-cell/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/>□男<text:s text:c="2"/>□女</text:p>
                </table:table-cell>
              </table:table-row>
            </table:table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族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方言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出生年月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身分證字號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戶籍地址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通訊地址</text:p>
          </table:table-cell>
          <table:covered-table-cell/>
          <table:table-cell table:style-name="TableCell125" table:number-columns-spanned="5">
            <text:p text:style-name="P126"><text:span text:style-name="T127">▢</text:span><text:span text:style-name="T128">同戶籍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電子信箱（可免填）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檢附證明文件（請依下列順序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▢</text:span><text:span text:style-name="T145">切結書</text:span></text:p>
            <text:p text:style-name="P146"><text:span text:style-name="T147">▢</text:span><text:span text:style-name="T148">_______</text:span><text:span text:style-name="T149">年度原住民族語言能力認證測驗成績證明影本（</text:span><text:span text:style-name="T150">110</text:span><text:span text:style-name="T151">、</text:span><text:span text:style-name="T152">111</text:span><text:span text:style-name="T153">及</text:span><text:span text:style-name="T154">112</text:span><text:span text:style-name="T155">年）。</text:span></text:p>
            <text:p text:style-name="P156"><text:span text:style-name="T157">▢</text:span><text:span text:style-name="T158">個人戶籍謄本或戶口名簿影本</text:span><text:span text:style-name="T159">(</text:span><text:span text:style-name="T160">身分別證明，設籍本市</text:span><text:span text:style-name="T161">4</text:span><text:span text:style-name="T162">個月（含）以上</text:span><text:span text:style-name="T163">)</text:span></text:p>
            <text:p text:style-name="P164"><text:span text:style-name="T165">▢</text:span><text:span text:style-name="T166">領據及金融帳戶之存摺封面影本</text:span><text:span text:style-name="T167">(</text:span><text:span text:style-name="T168">收據如有塗改，請蓋私章或重新填寫</text:span><text:span text:style-name="T169">)</text:span></text:p>
            <table:table table:style-name="Table170">
              <table:table-columns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<text:span text:style-name="T175">※</text:span><text:span text:style-name="T176">請確認檢附後勾選，並詳細填寫檢附之各項證明文件。</text:span></text:p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(請黏貼身分證正面影本)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(請黏貼身分證反面影本)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  <text:soft-page-break/>
        <table:table-row table:style-name="TableRow189">
          <table:table-cell table:style-name="TableCell190" table:number-columns-spanned="7">
            <text:p text:style-name="P191">臺南市政府</text:p>
            <text:p text:style-name="P192">112年原住民族語言能力認證測驗通過獎勵計畫</text:p>
            <text:p text:style-name="P193">切結書</text:p>
            <text:p text:style-name="P194">本人所提供之申請資料屬實無訛，如有造假，願付一切法律責任，並同意撤銷申請資格。</text:p>
            <text:p text:style-name="P195">此致</text:p>
            <text:p text:style-name="P196">臺南市政府</text:p>
            <text:p text:style-name="P197"/>
            <text:p text:style-name="P198">申請人簽章：</text:p>
            <text:p text:style-name="P199">身分證字號：</text:p>
            <text:p text:style-name="P200">戶籍地址<text:s text:c="2"/>：</text:p>
            <text:p text:style-name="P201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<draw:frame draw:z-index="251665408" draw:id="id2" draw:style-name="a2" draw:name="文字方塊 4" text:anchor-type="paragraph" svg:x="0in" svg:y="-3.73056in" svg:width="0.79167in" svg:height="0.35in" style:rel-width="scale" style:rel-height="scale"><draw:text-box><text:p text:style-name="內文"><text:span text:style-name="T204">附件</text:span><text:span text:style-name="T205">2</text:span></text:p></draw:text-box><svg:title/><svg:desc/></draw:frame></text:span><text:span text:style-name="T206">臺南市政府</text:span></text:p>
      <text:p text:style-name="P207"><text:span text:style-name="T208">112</text:span><text:span text:style-name="T209">年原住民族語言能力認證測驗通過獎勵計畫</text:span></text:p>
      <text:p text:style-name="P210">領<text:s/>據</text:p>
      <text:p text:style-name="P211"><text:span text:style-name="T212">茲收到臺南市政府「</text:span><text:span text:style-name="T213">112</text:span><text:span text:style-name="T214">年度原住民族語言能力認證測驗通過獎勵計畫」族語認證</text:span><text:span text:style-name="T215">______</text:span><text:span text:style-name="T216">級合格獎勵金計新臺幣</text:span><text:span text:style-name="T217">_____________</text:span><text:span text:style-name="T218">元</text:span><text:span text:style-name="T219">(</text:span><text:span text:style-name="T220">中文大寫</text:span><text:span text:style-name="T221">)</text:span><text:span text:style-name="T222">。</text:span></text:p>
      <text:p text:style-name="P223">此致</text:p>
      <text:p text:style-name="P224">臺南市政府</text:p>
      <text:p text:style-name="P225"/>
      <text:p text:style-name="P226">具領人簽章：</text:p>
      <text:p text:style-name="P227">身分證字號：</text:p>
      <text:p text:style-name="P228"><text:span text:style-name="T229">戶籍</text:span><text:span text:style-name="T230"><text:s/></text:span><text:span text:style-name="T231">地</text:span><text:span text:style-name="T232"><text:s/></text:span><text:span text:style-name="T233">址：</text:span></text:p>
      <text:p text:style-name="P234">連絡<text:s/>電<text:s/>話：</text:p>
      <text:p text:style-name="P235"><text:span text:style-name="T236"><draw:frame draw:z-index="251658239" draw:id="id3" draw:style-name="a3" draw:name="文字方塊 2" text:anchor-type="paragraph" svg:x="0.34167in" svg:y="0.13611in" svg:width="2.65in" svg:height="0.44167in" style:rel-width="scale" style:rel-height="scale"><draw:text-box><text:p text:style-name="P237">郵局或銀行(分行)名稱<text:s/>：</text:p><text:p text:style-name="P238">稱：</text:p></draw:text-box><svg:title/><svg:desc/></draw:frame></text:span><text:span text:style-name="T239"><draw:frame draw:z-index="251657214" draw:id="id4" draw:style-name="a4" draw:name="文字方塊 2" text:anchor-type="paragraph" svg:x="4.20139in" svg:y="0.14097in" svg:width="1.75in" svg:height="0.44167in" style:rel-width="scale" style:rel-height="scale"><draw:text-box><text:p text:style-name="P240">帳號：</text:p></draw:text-box><svg:title/><svg:desc/></draw:frame></text:span></text:p>
      <text:p text:style-name="P241"><text:span text:style-name="T242"><draw:custom-shape svg:x="0.35694in" svg:y="0.22569in" svg:width="5.9in" svg:height="2.47431in" draw:z-index="251666432" draw:id="id5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243"/>
      <text:p text:style-name="P244"><text:span text:style-name="T245"><draw:frame draw:z-index="251668480" draw:id="id6" draw:style-name="a6" draw:name="文字方塊 4" text:anchor-type="paragraph" svg:x="0in" svg:y="2.37014in" svg:width="3.13264in" svg:height="0.35in" style:rel-width="scale" style:rel-height="scale"><draw:text-box><text:p text:style-name="P246">中華民國<text:s text:c="5"/>年<text:s text:c="5"/>月<text:s text:c="5"/>日</text:p></draw:text-box><svg:title/><svg:desc/></draw:frame></text:span><text:span text:style-name="T247">（請黏貼存摺封面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fo:line-height="0.375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新細明體" fo:language="en" fo:country="US"/>
    </style:style>
    <style:style style:name="WW_CharLFO3LVL1" style:family="text">
      <style:text-properties style:font-name="新細明體" fo:font-size="14pt" style:font-size-asian="14pt" style:font-size-complex="14pt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1652in" text:min-label-width="0.5in" text:list-level-position-and-space-mode="label-alignment">
          <style:list-level-label-alignment text:label-followed-by="listtab" fo:margin-left="0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1.8347in" text:min-label-width="0.5208in" text:list-level-position-and-space-mode="label-alignment">
          <style:list-level-label-alignment text:label-followed-by="listtab" fo:margin-left="2.3555in" fo:text-indent="-0.5208in"/>
        </style:list-level-properties>
      </text:list-level-style-number>
      <text:list-level-style-number text:level="8" style:num-prefix="(" style:num-suffix=")" style:num-format="1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89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偉毓</meta:initial-creator>
    <dc:creator>陳明宏</dc:creator>
    <meta:creation-date>2023-02-22T04:55:00Z</meta:creation-date>
    <dc:date>2023-02-22T04:55:00Z</dc:date>
    <meta:print-date>2023-02-22T04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200" meta:row-count="8" meta:non-whitespace-character-count="1023"/>
  </office:meta>
</office:document-meta>
</file>