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777in" fo:margin-left="0.6215in" fo:text-indent="-0.621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0.625in" fo:text-indent="-0.448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1.5in" fo:text-indent="-1.141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1.1416in" fo:text-indent="-1.14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olumn47" style:family="table-column">
      <style:table-column-properties style:column-width="0.7034in"/>
    </style:style>
    <style:style style:name="TableColumn48" style:family="table-column">
      <style:table-column-properties style:column-width="0.9375in"/>
    </style:style>
    <style:style style:name="TableColumn49" style:family="table-column">
      <style:table-column-properties style:column-width="0.9375in"/>
    </style:style>
    <style:style style:name="TableColumn50" style:family="table-column">
      <style:table-column-properties style:column-width="0.9375in"/>
    </style:style>
    <style:style style:name="TableColumn51" style:family="table-column">
      <style:table-column-properties style:column-width="0.9375in"/>
    </style:style>
    <style:style style:name="TableColumn52" style:family="table-column">
      <style:table-column-properties style:column-width="0.9743in"/>
    </style:style>
    <style:style style:name="Table46" style:family="table">
      <style:table-properties style:width="5.4277in" fo:margin-left="0.333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1pt" style:font-size-asian="11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fo:line-height="0.2777in" fo:text-indent="0.3333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="標楷體" style:font-name-asian="標楷體" style:font-weight-complex="bold"/>
    </style:style>
    <style:style style:name="P130" style:parent-style-name="清單段落" style:list-style-name="LFO1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清單段落" style:list-style-name="LFO1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P162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justify" fo:line-height="0.2777in" fo:text-indent="0.6666in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line-height="0.2777in" fo:text-indent="0.6666in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777in" fo:margin-left="0.8333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 fo:margin-left="0.8333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0833in" fo:margin-bottom="0.0833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臺南市</text:span><text:span text:style-name="T3">111</text:span><text:span text:style-name="T4">學年度</text:span><text:span text:style-name="T5">原住民族語學生認證指導班計畫</text:span></text:h>
      <text:p text:style-name="P6">壹、依據：</text:p>
      <text:p text:style-name="P7">一、教育部補助直轄市、縣(市)推動國民中小學本土教育要點。</text:p>
      <text:p text:style-name="P8">二、臺南市111學年度本土教育整體推動方案。</text:p>
      <text:p text:style-name="P9"><text:span text:style-name="T10">三、中華民國</text:span><text:span text:style-name="T11">96</text:span><text:span text:style-name="T12">年</text:span><text:span text:style-name="T13">6</text:span><text:span text:style-name="T14">月</text:span><text:span text:style-name="T15">15</text:span><text:span text:style-name="T16">日原民教字第</text:span><text:span text:style-name="T17">09600245531</text:span><text:span text:style-name="T18">號</text:span><text:span text:style-name="T19"><text:s/></text:span><text:span text:style-name="T20">、台高一字第</text:span><text:span text:style-name="T21">0960079251B</text:span><text:span text:style-name="T22">號令發布「原</text:span><text:span text:style-name="T23">住民學生升學優待取得文化及語言能力證明要點</text:span><text:span text:style-name="T24">」。</text:span><text:span text:style-name="T25"><text:s/></text:span></text:p>
      <text:p text:style-name="P26">貳、目的：</text:p>
      <text:p text:style-name="P27"><text:s text:c="2"/>　一、提高學習意願及興趣，將部落教室的教育功能及精神重現、還原並延續祖先的語彙。</text:p>
      <text:p text:style-name="P28">二、充分運用學習族語練習機會，以增進對本族文化及語言之了解、尊重、包容及欣賞。</text:p>
      <text:p text:style-name="P29"><text:s text:c="2"/>　三、加強原住民學生對於學習原住民族語的學習成效，以提昇學生通過族語認證的考驗。</text:p>
      <text:p text:style-name="P30">參、辦理單位：</text:p>
      <text:p text:style-name="P31"><text:s text:c="2"/>　一、主辦單位：臺南市政府教育局</text:p>
      <text:p text:style-name="P32">二、承辦單位：復興國中、歸仁國中、善化國中、海佃國中、南新國中、永康國中</text:p>
      <text:p text:style-name="P33">三、協辦單位：臺南市本土語文輔導團</text:p>
      <text:p text:style-name="P34">肆、參加對象：</text:p>
      <text:p text:style-name="P35"><text:s text:c="2"/>一、本市各公（私）立國/高中之在學學生。</text:p>
      <text:p text:style-name="P36">二、設籍本市，並已報考111學年度原住民族語言能力認證測驗之學生優先錄取。</text:p>
      <text:p text:style-name="P37">三、採自由報名方式參加，但為維護原住民學生權益，請學校相關人員轉知該訊息並積極鼓勵參加與協助報名。</text:p>
      <text:p text:style-name="P38">伍、報名時間及地點：</text:p>
      <text:p text:style-name="P39">一、報名方式：請各校鼓勵並協助有意願學習之學生，即日起至112年3月10日（星期五）止以傳真方式或線上電子表單報名。</text:p>
      <text:p text:style-name="P40">二、報名聯絡人：本土語言指導員陳明宏，傳真電話：06-2982639</text:p>
      <text:p text:style-name="P41"><text:s text:c="4"/>聯絡電話：06-2991111轉8915，網路電話: 99225</text:p>
      <text:p text:style-name="P42">三、報名表：如附件一。</text:p>
      <text:p text:style-name="P43">陸、課程安排：</text:p>
      <text:p text:style-name="P44"><text:s text:c="4"/>課程以111學年度原住民族語言能力認證測驗內容為主。</text:p>
      <text:p text:style-name="P45"><text:s text:c="4"/>課程表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週次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</table:table-row>
        <table:table-row table:style-name="TableRow66">
          <table:table-cell table:style-name="TableCell67">
            <text:p text:style-name="P68">第1節</text:p>
          </table:table-cell>
          <table:table-cell table:style-name="TableCell69">
            <text:p text:style-name="P70">口說測驗指導</text:p>
          </table:table-cell>
          <table:table-cell table:style-name="TableCell71">
            <text:p text:style-name="P72">口說測驗指導</text:p>
          </table:table-cell>
          <table:table-cell table:style-name="TableCell73">
            <text:p text:style-name="P74">口說測驗指導</text:p>
          </table:table-cell>
          <table:table-cell table:style-name="TableCell75">
            <text:p text:style-name="P76">口說測驗指導</text:p>
          </table:table-cell>
          <table:table-cell table:style-name="TableCell77">
            <text:p text:style-name="P78">模擬測驗練習：口說測驗</text:p>
          </table:table-cell>
        </table:table-row>
        <table:table-row table:style-name="TableRow79">
          <table:table-cell table:style-name="TableCell80">
            <text:p text:style-name="P81"><text:span text:style-name="T82">第</text:span><text:span text:style-name="T83">2</text:span><text:span text:style-name="T84">節</text:span></text:p>
          </table:table-cell>
          <table:table-cell table:style-name="TableCell85">
            <text:p text:style-name="P86">口說測驗練習</text:p>
          </table:table-cell>
          <table:table-cell table:style-name="TableCell87">
            <text:p text:style-name="P88">口說測驗練習</text:p>
          </table:table-cell>
          <table:table-cell table:style-name="TableCell89">
            <text:p text:style-name="P90">口說測驗練習</text:p>
          </table:table-cell>
          <table:table-cell table:style-name="TableCell91">
            <text:p text:style-name="P92">口說測驗練習</text:p>
          </table:table-cell>
          <table:table-cell table:style-name="TableCell93">
            <text:p text:style-name="P94">模擬測驗練習：聽力測驗</text:p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第</text:span><text:span text:style-name="T99">3</text:span><text:span text:style-name="T100">節</text:span></text:p>
          </table:table-cell>
          <table:table-cell table:style-name="TableCell101">
            <text:p text:style-name="P102">聽力測驗指導</text:p>
          </table:table-cell>
          <table:table-cell table:style-name="TableCell103">
            <text:p text:style-name="P104">聽力測驗指導</text:p>
          </table:table-cell>
          <table:table-cell table:style-name="TableCell105">
            <text:p text:style-name="P106">聽力測驗指導</text:p>
          </table:table-cell>
          <table:table-cell table:style-name="TableCell107">
            <text:p text:style-name="P108">聽力測驗指導</text:p>
          </table:table-cell>
          <table:table-cell table:style-name="TableCell109">
            <text:p text:style-name="P110">模擬測驗練習：口說測驗</text:p>
          </table:table-cell>
        </table:table-row>
        <table:table-row table:style-name="TableRow111">
          <table:table-cell table:style-name="TableCell112">
            <text:p text:style-name="P113"><text:span text:style-name="T114">第</text:span><text:span text:style-name="T115">4</text:span><text:span text:style-name="T116">節</text:span></text:p>
          </table:table-cell>
          <table:table-cell table:style-name="TableCell117">
            <text:p text:style-name="P118">聽力測驗練習</text:p>
          </table:table-cell>
          <table:table-cell table:style-name="TableCell119">
            <text:p text:style-name="P120">聽力測驗練習</text:p>
          </table:table-cell>
          <table:table-cell table:style-name="TableCell121">
            <text:p text:style-name="P122">聽力測驗練習</text:p>
          </table:table-cell>
          <table:table-cell table:style-name="TableCell123">
            <text:p text:style-name="P124">聽力測驗練習</text:p>
          </table:table-cell>
          <table:table-cell table:style-name="TableCell125">
            <text:p text:style-name="P126">模擬測驗練習：聽力測驗</text:p>
          </table:table-cell>
        </table:table-row>
      </table:table>
      <text:p text:style-name="P127">柒、上課期程及地點：<text:s/></text:p>
      <text:p text:style-name="P128">一、日期及時間：</text:p>
      <text:p text:style-name="P129">1.日期：</text:p>
      <text:list text:style-name="LFO1" text:continue-numbering="true">
        <text:list-item>
          <text:p text:style-name="P130"><text:span text:style-name="T131">第一梯次</text:span><text:span text:style-name="T132">111</text:span><text:span text:style-name="T133">年</text:span><text:span text:style-name="T134">10</text:span><text:span text:style-name="T135">月</text:span><text:span text:style-name="T136">22</text:span><text:span text:style-name="T137">日至</text:span><text:span text:style-name="T138">11</text:span><text:span text:style-name="T139">月</text:span><text:span text:style-name="T140">19</text:span><text:span text:style-name="T141">日止，共計上課次數</text:span><text:span text:style-name="T142">5</text:span><text:span text:style-name="T143">次，共</text:span><text:span text:style-name="T144">20</text:span><text:span text:style-name="T145">節。</text:span></text:p>
        </text:list-item>
        <text:list-item>
          <text:p text:style-name="P146"><text:span text:style-name="T147">第二梯次</text:span><text:span text:style-name="T148">112</text:span><text:span text:style-name="T149">年</text:span><text:span text:style-name="T150">3</text:span><text:span text:style-name="T151">月</text:span><text:span text:style-name="T152">18</text:span><text:span text:style-name="T153">日至</text:span><text:span text:style-name="T154">4</text:span><text:span text:style-name="T155">月</text:span><text:span text:style-name="T156">15</text:span><text:span text:style-name="T157">日止，共計上課次數</text:span><text:span text:style-name="T158">5</text:span><text:span text:style-name="T159">次，共</text:span><text:span text:style-name="T160">20</text:span><text:span text:style-name="T161">節。</text:span></text:p>
        </text:list-item>
      </text:list>
      <text:p text:style-name="P162">2.時間：每週六上午08：00~12：00，每次4節為原則。</text:p>
      <text:p text:style-name="P163">3.每梯次每班上課時數，小計以20節為原則，2梯次合計40節。</text:p>
      <text:p text:style-name="P164">4.開課語別與班次原則上相同。</text:p>
      <text:p text:style-name="P165"><text:s text:c="2"/>二、上課地點及開班族語別：</text:p>
      <text:p text:style-name="P166">1.上課地點：統計學生報名數後，由本局依分區人數擇國民中學委託學校辦理開課。開課學校為復興國中、歸仁國中、善化國中、海佃國中、南新國中、永康國中。</text:p>
      <text:p text:style-name="P167"><text:span text:style-name="T168">2.</text:span><text:span text:style-name="T169">開班族語別：</text:span><text:span text:style-name="T170">泰雅族</text:span><text:span text:style-name="T171">(</text:span><text:span text:style-name="T172">賽考利克</text:span><text:span text:style-name="T173">)</text:span><text:span text:style-name="T174">、太魯閣族、阿美族</text:span><text:span text:style-name="T175">(</text:span><text:span text:style-name="T176">恆春、南勢、海岸、馬蘭、秀姑巒</text:span><text:span text:style-name="T177">)</text:span><text:span text:style-name="T178">、排灣族（南、北、東、中</text:span><text:span text:style-name="T179">)</text:span><text:span text:style-name="T180">、布農族</text:span><text:span text:style-name="T181">(</text:span><text:span text:style-name="T182">郡群</text:span><text:span text:style-name="T183">)</text:span><text:span text:style-name="T184">、卑南族、賽德克族、魯凱族</text:span><text:span text:style-name="T185">(</text:span><text:span text:style-name="T186">大武、茂林、霧臺</text:span><text:span text:style-name="T187">)</text:span><text:span text:style-name="T188">、鄒族。</text:span></text:p>
      <text:p text:style-name="P189">捌、上課師資：</text:p>
      <text:p text:style-name="P190">一、行政院原住民族委員會認證之族語支援人員。</text:p>
      <text:p text:style-name="P191">二、原住民籍中小學經師資培訓36小時研習之市籍教師。</text:p>
      <text:p text:style-name="P192"/>
      <text:p text:style-name="P193">玖、注意事項:</text:p>
      <text:p text:style-name="P194"><text:span text:style-name="T195">一、</text:span><text:span text:style-name="T196">學生相關接送事宜煩請各家長自行安排。</text:span></text:p>
      <text:p text:style-name="P197"><text:span text:style-name="T198">二、填具「</text:span><text:span text:style-name="T199">原住民學生參加族語認證精進輔導班」報名表（附件一）或線上報名。</text:span></text:p>
      <text:p text:style-name="P200">三、上課地點之安排以報名表填選之第一順位學校為原則。若該校並無開授學生欲報考之族語，則另行通知安排至其次順位學校上課。</text:p>
      <text:p text:style-name="P201">四、開課學校無協助學生上學、放學接送之責任，所以學生若要報名參加課程，須經家長同意並願意自行負責接送。參加學生並須能認真學習，且願遵守輔導與管教。</text:p>
      <text:p text:style-name="P202">拾、預期效益：</text:p>
      <text:p text:style-name="P203">一、提供原住民豐富之語言學習環境，深化新課綱課程本土教育的學習內涵。</text:p>
      <text:p text:style-name="P204">二、經由族語課程精進，進而肯定自我民族之語言文化，為傳承文化進行有效之紮根工作。</text:p>
      <text:p text:style-name="P205">三、能順利通過族語認證考試，並積極尋求改善口說及書寫族語的方針。</text:p>
      <text:p text:style-name="P206"/>
      <text:soft-page-break/>
      <text:p text:style-name="P207">拾壹、獎勵：承辦有功人員依「臺南市政府所屬各級學校教職員獎懲案件處理要點」辦理敘獎。</text:p>
      <text:p text:style-name="P208">拾貳、本活動參加人員及工作人員給予公差(假)登記。</text:p>
      <text:p text:style-name="P209"><text:span text:style-name="T210">拾參、本計畫經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明宏</dc:creator>
    <meta:creation-date>2023-02-20T02:20:00Z</meta:creation-date>
    <dc:date>2023-03-02T00:43:00Z</dc:date>
    <meta:print-date>2022-10-03T08:13:00Z</meta:print-date>
    <meta:template xlink:href="Normal" xlink:type="simple"/>
    <meta:editing-cycles>5</meta:editing-cycles>
    <meta:editing-duration>PT300S</meta:editing-duration>
    <meta:document-statistic meta:page-count="3" meta:paragraph-count="3" meta:word-count="256" meta:character-count="1717" meta:row-count="12" meta:non-whitespace-character-count="1464"/>
  </office:meta>
</office:document-meta>
</file>