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0.512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1451in"/>
    </style:style>
    <style:style style:name="Table8" style:family="table">
      <style:table-properties style:width="6.5645in" fo:margin-left="0in" table:align="center"/>
    </style:style>
    <style:style style:name="TableRow16" style:family="table-row">
      <style:table-row-properties style:min-row-height="2.2722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style:snap-to-layout-grid="false" fo:text-align="justify" fo:margin-bottom="0in" style:line-height-at-least="0.277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縮排" style:family="paragraph">
      <style:paragraph-properties style:snap-to-layout-grid="false" fo:text-align="justify" fo:margin-bottom="0in" style:line-height-at-least="0.277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fo:text-align="justify" fo:margin-bottom="0in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縮排" style:family="paragraph">
      <style:paragraph-properties style:snap-to-layout-grid="false" fo:text-align="justify" fo:margin-bottom="0in" style:line-height-at-least="0.2777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margin-bottom="0in" style:line-height-at-least="0.2777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縮排" style:family="paragraph">
      <style:paragraph-properties style:snap-to-layout-grid="false" fo:text-align="justify" fo:margin-bottom="0in" style:line-height-at-least="0.2777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縮排" style:family="paragraph">
      <style:paragraph-properties style:snap-to-layout-grid="false" fo:text-align="justify" fo:margin-bottom="0in" style:line-height-at-leas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縮排" style:family="paragraph">
      <style:paragraph-properties style:snap-to-layout-grid="false" fo:text-align="justify" fo:margin-bottom="0in" style:line-height-at-least="0.2777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style:line-height-at-least="0.2777in" fo:margin-right="0.0652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069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language="zh" fo:country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53" style:family="table-row">
      <style:table-row-properties style:min-row-height="0.393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0" style:family="table-row">
      <style:table-row-properties style:min-row-height="0.1513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65" style:family="table-row">
      <style:table-row-properties style:min-row-height="0.2034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5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548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Row122" style:family="table-row">
      <style:table-row-properties style:min-row-height="1.2006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32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33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34" style:parent-style-name="內文" style:family="paragraph">
      <style:paragraph-properties style:text-autospace="none" style:line-height-at-least="0.2777in" fo:margin-left="0.3333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4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縮排" style:family="paragraph">
      <style:paragraph-properties fo:text-align="center" style:line-height-at-least="0.41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5" style:parent-style-name="內文縮排" style:family="paragraph">
      <style:paragraph-properties fo:text-align="center" style:line-height-at-least="0.41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48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5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53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5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5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5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57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6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6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6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7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71" style:parent-style-name="內文縮排" style:family="paragraph">
      <style:paragraph-properties fo:text-align="center" style:line-height-at-least="0.4166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4" style:parent-style-name="內文縮排" style:family="paragraph">
      <style:paragraph-properties fo:text-align="center" style:line-height-at-least="0.4166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78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180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181" style:parent-style-name="內文縮排" style:family="paragraph">
      <style:paragraph-properties fo:text-align="justify" style:line-height-at-least="0.41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193" style:parent-style-name="內文縮排" style:family="paragraph">
      <style:paragraph-properties fo:text-align="justify" style:line-height-at-least="0.416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0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1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13" style:parent-style-name="內文縮排" style:family="paragraph">
      <style:paragraph-properties fo:text-align="center" style:line-height-at-least="0.4166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26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27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2" style:parent-style-name="Default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3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6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7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9" style:parent-style-name="內文" style:family="paragraph">
      <style:paragraph-properties style:text-autospace="none" fo:line-height="0.2777in"/>
    </style:style>
    <style:style style:name="T250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fo:line-height="0.2777in"/>
    </style:style>
    <style:style style:name="T253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5" style:parent-style-name="Default" style:family="paragraph">
      <style:paragraph-properties fo:line-height="0.2777in" fo:margin-left="0.4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5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9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line-height="0.2777in" fo:text-indent="0.3611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66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67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68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2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center" fo:line-height="0.3611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7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281" style:family="table-column">
      <style:table-column-properties style:column-width="5.7916in"/>
    </style:style>
    <style:style style:name="Table280" style:family="table">
      <style:table-properties style:width="5.7916in" fo:margin-left="0in" table:align="center"/>
    </style:style>
    <style:style style:name="TableRow282" style:family="table-row">
      <style:table-row-properties style:min-row-height="7.2659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3472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fo:text-align="center" fo:line-height="0.3472in" fo:margin-left="0.3937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text-align="center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7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縮排" style:family="paragraph">
      <style:paragraph-properties fo:text-align="center" fo:line-height="0.2777in" fo:margin-left="0.3444in" fo:text-indent="-0.34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縮排" style:family="paragraph">
      <style:paragraph-properties fo:text-align="center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縮排" style:family="paragraph">
      <style:paragraph-properties fo:text-align="center" fo:line-height="0.3333in" fo:margin-left="0.2951in" fo:text-indent="-0.295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縮排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327" style:family="table-column">
      <style:table-column-properties style:column-width="2.3027in"/>
    </style:style>
    <style:style style:name="TableColumn328" style:family="table-column">
      <style:table-column-properties style:column-width="0.2958in"/>
    </style:style>
    <style:style style:name="TableColumn329" style:family="table-column">
      <style:table-column-properties style:column-width="2.2347in"/>
    </style:style>
    <style:style style:name="Table326" style:family="table">
      <style:table-properties style:width="4.8333in" fo:margin-left="0in" table:align="center"/>
    </style:style>
    <style:style style:name="TableRow330" style:family="table-row">
      <style:table-row-properties style:min-row-height="3.2527in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3333in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334" style:family="table-cell">
      <style:table-cell-properties fo:border="0.0069in dotte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TableCell336" style:family="table-cell">
      <style:table-cell-properties fo:border="0.0069in dott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fo:line-height="0.3333in" fo:margin-left="0.3694in" fo:text-indent="-0.3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6pt"/>
    </style:style>
    <style:style style:name="P339" style:parent-style-name="內文" style:family="paragraph">
      <style:paragraph-properties fo:text-align="center" fo:margin-left="0.393in" fo:text-indent="-0.393in">
        <style:tab-stops/>
      </style:paragraph-properties>
      <style:text-properties fo:font-size="16pt" style:font-size-asian="16pt" style:font-size-complex="16pt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P362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7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8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69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70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/>
    </style:style>
    <style:style style:name="P371" style:parent-style-name="內文縮排" style:family="paragraph">
      <style:paragraph-properties style:snap-to-layout-grid="false" fo:text-align="justify" fo:margin-left="0.6881in" fo:text-indent="-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縮排" style:family="paragraph">
      <style:paragraph-properties style:snap-to-layout-grid="false" fo:text-align="justify" fo:margin-left="0.516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margin-left="0.5166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margin-left="0.6881in" fo:text-indent="-0.1715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margin-left="0.6881in" fo:margin-right="-0.2319in" fo:text-indent="-0.1666in">
        <style:tab-stops/>
      </style:paragraph-properties>
      <style:text-properties style:font-name="標楷體" style:font-name-asian="標楷體" style:font-size-complex="12pt"/>
    </style:style>
    <style:style style:name="P382" style:parent-style-name="內文縮排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-1</text:p>
      <text:p text:style-name="P4"><text:span text:style-name="T5">2023年S.T.E.</text:span><text:span text:style-name="T6">學術研討會 <text:s/></text:span><text:span text:style-name="T7">投稿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投稿主題</text:p>
            <text:p text:style-name="P19"/>
            <text:p text:style-name="P20">【變革-自主】</text:p>
          </table:table-cell>
          <table:covered-table-cell/>
          <table:table-cell table:style-name="TableCell21" table:number-columns-spanned="5">
            <text:list text:style-name="LFO1" text:continue-numbering="true">
              <text:list-item>
                <text:p text:style-name="P22"><text:span text:style-name="T23">學生自主學習課程與教學之研究與應用。</text:span></text:p>
              </text:list-item>
              <text:list-item>
                <text:p text:style-name="P24"><text:span text:style-name="T25">提升學生學習成效之教學策略評估與研究。</text:span></text:p>
              </text:list-item>
              <text:list-item>
                <text:p text:style-name="P26"><text:span text:style-name="T27">素養導向課程、標準本位評量設計之研究與應用。</text:span></text:p>
              </text:list-item>
              <text:list-item>
                <text:p text:style-name="P28"><text:span text:style-name="T29">後疫情時代教學型態之實踐與省思。。</text:span></text:p>
              </text:list-item>
              <text:list-item>
                <text:p text:style-name="P30"><text:span text:style-name="T31">實驗教育發展與未來展望之實務探究。</text:span></text:p>
              </text:list-item>
              <text:list-item>
                <text:p text:style-name="P32"><text:span text:style-name="T33">小校特色發展、偏鄉教育的活化教學、學校經營研究與實踐。</text:span></text:p>
              </text:list-item>
              <text:list-item>
                <text:p text:style-name="P34"><text:span text:style-name="T35">雙語教學、數位學習、</text:span><text:span text:style-name="T36">SDGs永續發展目標等課程實踐</text:span><text:span text:style-name="T37">與研究。</text:span></text:p>
              </text:list-item>
              <text:list-item>
                <text:p text:style-name="P38"><text:span text:style-name="T39">教師專業社群、精進教師專業發展等發展與實施之研究。</text:span></text:p>
              </text:list-item>
              <text:list-item>
                <text:p text:style-name="P40"><text:span text:style-name="T41">跨校、跨領域、跨教育階段之課程設計、教學策略、社群運作等實踐與研究。</text:span></text:p>
              </text:list-item>
              <text:list-item>
                <text:p text:style-name="P42"><text:span text:style-name="T43">創客教育、探索教育、美感教育、數位人權及戶外教育…等新興教育議題之實務探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作品名稱</text:p>
          </table:table-cell>
          <table:covered-table-cell/>
          <table:table-cell table:style-name="TableCell47" table:number-columns-spanned="5">
            <text:p text:style-name="P48"><text:span text:style-name="T49">（</text:span><text:span text:style-name="T50">主題名稱長度</text:span><text:span text:style-name="T51">含標點符號</text:span><text:span text:style-name="T52">以20個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服務學校</text:p>
          </table:table-cell>
          <table:covered-table-cell/>
          <table:table-cell table:style-name="TableCell56" table:number-columns-spanned="5">
            <text:p text:style-name="P57"><text:span text:style-name="T58">（</text:span><text:span text:style-name="T59">請填列全銜，包含公私立、鄉鎮市區及學習階段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教學教師、團隊(社群)成員基本資料</text:span><text:span text:style-name="T64">(以10人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編號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>學校電話</text:p>
          </table:table-cell>
          <table:table-cell table:style-name="TableCell74">
            <text:p text:style-name="P75">分機</text:p>
          </table:table-cell>
          <table:table-cell table:style-name="TableCell76">
            <text:p text:style-name="P77">行動</text:p>
            <text:p text:style-name="P78">/住家電話</text:p>
          </table:table-cell>
          <table:table-cell table:style-name="TableCell79">
            <text:p text:style-name="P80">E-mail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主要聯絡人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通訊</text:p>
            <text:p text:style-name="P118"><text:span text:style-name="T119">地址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檢核表</text:p>
          </table:table-cell>
          <table:covered-table-cell/>
          <table:table-cell table:style-name="TableCell125" table:number-columns-spanned="5">
            <text:list text:style-name="LFO2" text:continue-numbering="true">
              <text:list-item>
                <text:p text:style-name="P126">投稿者基本資料表</text:p>
              </text:list-item>
              <text:list-item>
                <text:p text:style-name="P127">紙本（含封面、摘要及完整內文，共一式3份）</text:p>
              </text:list-item>
              <text:list-item>
                <text:p text:style-name="P128">電子檔光碟（3份）</text:p>
              </text:list-item>
              <text:list-item>
                <text:p text:style-name="P129">創用CC授權同意書</text:p>
              </text:list-item>
              <text:list-item>
                <text:p text:style-name="P130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1">※填表須知：</text:p>
      <text:p text:style-name="P132">一、請依報名表格式欄位確實填寫，並務必填寫完整資料，以利聯繫。</text:p>
      <text:p text:style-name="P133">二、教學教師、團隊(社群)成員基本資料表格不敷使用請自行擴增，完成報名後不得更改。</text:p>
      <text:p text:style-name="P134">三、經報名確定後，所有參賽資料之製作(名錄、獎狀…)皆以此表為據，請務必再三查核，若有疏漏，自負全責。</text:p>
      <text:soft-page-break/>
      <text:p text:style-name="內文"><text:span text:style-name="T135">附件一-2-1(封面) <text:s text:c="33"/></text:span><text:span text:style-name="T136">編號(免填寫):</text:span></text:p>
      <text:p text:style-name="P137">學校:(填學校名稱) <text:s/></text:p>
      <text:p text:style-name="P138">專題:(填專題名稱)</text:p>
      <text:p text:style-name="P139"/>
      <text:p text:style-name="P140"/>
      <text:p text:style-name="P141"><text:span text:style-name="T142">2023年S.T.E</text:span><text:span text:style-name="T143">.</text:span><text:span text:style-name="T144">學術研討會</text:span></text:p>
      <text:p text:style-name="P145"><text:span text:style-name="T146">(初選審查資料)</text:span></text:p>
      <text:p text:style-name="P147"/>
      <text:p text:style-name="P148"/>
      <text:p text:style-name="P149">專題發表名稱</text:p>
      <text:p text:style-name="P150">(標楷體28號字置中)</text:p>
      <text:p text:style-name="P151">(與前後段距離0行，單行間距)</text:p>
      <text:p text:style-name="P152"/>
      <text:p text:style-name="P153"/>
      <text:p text:style-name="P154"/>
      <text:p text:style-name="P155"/>
      <text:p text:style-name="P156"/>
      <text:p text:style-name="P157"><text:span text:style-name="T158">發表者：</text:span><text:span text:style-name="T159">(標楷體16號字置中)</text:span></text:p>
      <text:p text:style-name="P160"><text:span text:style-name="T161">聯絡者：</text:span><text:span text:style-name="T162">(標楷體16號字置中)</text:span></text:p>
      <text:p text:style-name="P163"/>
      <text:p text:style-name="P164"><text:span text:style-name="T165">發表日期：112年 <text:s/>月 <text:s text:c="2"/>日</text:span></text:p>
      <text:p text:style-name="P166"/>
      <text:p text:style-name="P167"/>
      <text:p text:style-name="P168"/>
      <text:p text:style-name="P169"/>
      <text:soft-page-break/>
      <text:p text:style-name="P170">附件一-2-2摘要</text:p>
      <text:p text:style-name="P171"><text:span text:style-name="T172">題目</text:span><text:span text:style-name="T173">（18號字）</text:span></text:p>
      <text:p text:style-name="P174"><text:span text:style-name="T175">發表者：</text:span><text:span text:style-name="T176">（14號字）</text:span></text:p>
      <text:p text:style-name="P177"/>
      <text:p text:style-name="P178">摘 <text:s/>要</text:p>
      <text:p text:style-name="P17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180"/>
      <text:p text:style-name="P181"><text:span text:style-name="T182">（</text:span><text:span text:style-name="T183">12</text:span><text:span text:style-name="T184">號字，</text:span><text:span text:style-name="T185">單行</text:span><text:span text:style-name="T186">行距，</text:span><text:span text:style-name="T187">以一頁</text:span><text:span text:style-name="T188">300</text:span><text:span text:style-name="T189">字</text:span><text:span text:style-name="T190">為限</text:span><text:span text:style-name="T191">）</text:span></text:p>
      <text:p text:style-name="P192"/>
      <text:p text:style-name="P193"><text:span text:style-name="T194">關鍵字：○○○、○○○○、○○○○。（</text:span><text:span text:style-name="T195">14</text:span><text:span text:style-name="T196">號字，行距為固定行高</text:span><text:span text:style-name="T197">25</text:span><text:span text:style-name="T198">點</text:span><text:span text:style-name="T199">）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附件一-2-3全文</text:p>
      <text:p text:style-name="P213"><text:span text:style-name="T214">專題發表名稱</text:span><text:span text:style-name="T215">（16號字</text:span><text:span text:style-name="T216">粗體</text:span><text:span text:style-name="T217">，</text:span><text:span text:style-name="T218">置中</text:span><text:span text:style-name="T219">）</text:span></text:p>
      <text:p text:style-name="P220"><text:span text:style-name="T221">壹、前言</text:span><text:span text:style-name="T222">（14號字</text:span><text:span text:style-name="T223">粗體</text:span><text:span text:style-name="T224">，置中）</text:span></text:p>
      <text:p text:style-name="P225"/>
      <text:p text:style-name="P226">（內文12號字，單行行距）</text:p>
      <text:soft-page-break/>
      <text:p text:style-name="P227"><text:span text:style-name="T228">附件一-3</text:span></text:p>
      <text:p text:style-name="P229">2023年S.T.E.學術研討會</text:p>
      <text:p text:style-name="P230">專題發表徵稿創用CC授權同意書</text:p>
      <text:p text:style-name="P231">一、契約雙方：</text:p>
      <text:p text:style-name="P232"><text:span text:style-name="T233">甲方：</text:span><text:span text:style-name="T234"><text:s text:c="6"/>/ <text:s text:c="11"/>/ <text:s text:c="8"/></text:span></text:p>
      <text:p text:style-name="P235">乙方：高雄市政府教育局</text:p>
      <text:p text:style-name="P236">二、著作授權之範圍及限制：</text:p>
      <text:p text:style-name="P237"><text:span text:style-name="T238"><text:s text:c="4"/>甲方同意</text:span><text:span text:style-name="T239">參與「2023年</text:span><text:span text:style-name="T240">S.T.E.</text:span><text:span text:style-name="T241">學術研討會</text:span><text:span text:style-name="T242">」活動</text:span><text:span text:style-name="T243">而創作之著作</text:span><text:span text:style-name="T244">採用</text:span><text:span text:style-name="T245">創用CC「姓名標示-非商業性」3.0版台灣</text:span><text:span text:style-name="T246">授權條款。依照</text:span><text:span text:style-name="T247">創用CC「姓名標示-非商業性」3.0版台灣</text:span><text:span text:style-name="T248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249"><text:span text:style-name="T250"> ●</text:span><text:span text:style-name="T251">姓名標示：利用人需按照甲方所指定的方式，保留姓名標示<text:s/></text:span></text:p>
      <text:p text:style-name="P252"><text:span text:style-name="T253"> ●</text:span><text:span text:style-name="T254">非商業性：利用人不得為商業目的而利用本著作<text:s/></text:span></text:p>
      <text:p text:style-name="P255"><text:span text:style-name="T256">創用 CC 「姓名標示 ─ 非商業性 」 3.0版台灣</text:span><text:span text:style-name="T257">授權條款詳見：http://creativecommons.org/licenses/by-nc/3.0/tw/legalcode</text:span></text:p>
      <text:p text:style-name="P258">三、授權之注意事項：</text:p>
      <text:p text:style-name="P259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260">四、擔保條款：</text:p>
      <text:p text:style-name="P261"><text:span text:style-name="T262">就上述之著作，甲方保證有權將其以</text:span><text:span text:style-name="T263">創用ＣＣ「姓名標示-非商業性」3.0版台灣</text:span><text:span text:style-name="T264">授權釋出，並擔保乙方在遵循上述創用CC授權條款之條件的情況下，為上述經授權之行為，皆不致侵害第三人之智慧財產權，否則應就乙方所生之損害或損失（包括但不限於訴訟與律師費用），負擔賠償責任。</text:span></text:p>
      <text:p text:style-name="P265">甲方： ＿＿＿＿＿＿＿＿＿＿＿(簽章) <text:s text:c="2"/>乙方：高雄市政府教育局</text:p>
      <text:p text:style-name="P266"><text:s text:c="7"/>＿＿＿＿＿＿＿＿＿＿＿(簽章)</text:p>
      <text:p text:style-name="P267"><text:s text:c="7"/>＿＿＿＿＿＿＿＿＿＿＿(簽章)</text:p>
      <text:p text:style-name="P268"/>
      <text:p text:style-name="P269"/>
      <text:p text:style-name="P270"/>
      <text:p text:style-name="P271">中 <text:s text:c="2"/>華 <text:s text:c="3"/>民 <text:s text:c="2"/>國 <text:s text:c="2"/>112 <text:s text:c="2"/>年 <text:s text:c="9"/>月 <text:s text:c="9"/>日</text:p>
      <text:soft-page-break/>
      <text:p text:style-name="P272">附件一-4</text:p>
      <text:p text:style-name="P273">2023年S.T.E.學術研討會</text:p>
      <text:p text:style-name="P274"><text:span text:style-name="T275">專題發表作品</text:span><text:span text:style-name="T276">初選</text:span></text:p>
      <text:p text:style-name="P277">智慧財產切結書</text:p>
      <text:p text:style-name="P278">校名：(務必填寫全銜)</text:p>
      <text:p text:style-name="P279">專題發表作品名稱：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參加高雄市政府教育局暨國立高雄師範大學辦理2023年</text:span><text:span text:style-name="T286">S.T.E.</text:span><text:span text:style-name="T287">學術研討會專題發表作品初選，參與選拔之作品保證未涉及抄襲，如有抄襲情事，得由主辦單位取消參選及得獎資格，本人(團隊或社群)無任何異議，並放棄先訴抗辯權。</text:span></text:p>
            <text:p text:style-name="P288"/>
            <text:p text:style-name="P289"/>
            <text:p text:style-name="P290">此致</text:p>
            <text:p text:style-name="P291">高雄市政府教育局暨國立高雄師範大學</text:p>
            <text:p text:style-name="P292"/>
            <text:p text:style-name="P293"/>
            <text:p text:style-name="P294"/>
            <text:p text:style-name="P295">立書人代表： <text:s text:c="13"/>(簽章)</text:p>
            <text:p text:style-name="P296">身份證統一編號：</text:p>
            <text:p text:style-name="P297"><text:span text:style-name="T298">出生年月日： <text:s text:c="3"/>年 <text:s text:c="5"/>月 <text:s text:c="4"/>日</text:span></text:p>
          </table:table-cell>
        </table:table-row>
      </table:table>
      <text:p text:style-name="P299"/>
      <text:p text:style-name="P300"/>
      <text:soft-page-break/>
      <text:p text:style-name="P301"><text:span text:style-name="T302">附件</text:span><text:span text:style-name="T303">二</text:span></text:p>
      <text:p text:style-name="P304"><text:span text:style-name="T305">2023年S.T.E.</text:span><text:span text:style-name="T306">學術研討會</text:span></text:p>
      <text:p text:style-name="P307"><text:span text:style-name="T308">【壁報論文】格式範例</text:span></text:p>
      <text:p text:style-name="P309"><text:span text:style-name="T310"><draw:frame draw:z-index="251662336" draw:id="id0" draw:style-name="a0" draw:name="Text Box 7" text:anchor-type="paragraph" svg:x="0in" svg:y="0.12917in" svg:width="5.5in" svg:height="6.16667in" style:rel-width="scale" style:rel-height="scale"><draw:text-box><text:p text:style-name="P311"><text:span text:style-name="T312"><text:s/></text:span><text:span text:style-name="T313">2023年S.T.E.</text:span><text:span text:style-name="T314">學術研討會</text:span><text:span text:style-name="T315">海報發表</text:span></text:p><text:p text:style-name="P316">專題方案名稱</text:p><text:p text:style-name="P317"><text:span text:style-name="T318">（學校全銜） （發表人）</text:span></text:p><text:p text:style-name="P319">摘要</text:p><text:p text:style-name="P320">OOOOOOOOOOOOOOOOOOOOOOOOOOOOOOOOOO</text:p><text:p text:style-name="P321">OOOOOOOOOOOOOOOOOOOOOOOOOOOOOOOOOO</text:p><text:p text:style-name="P322"><text:span text:style-name="T323">關鍵字：OOO、OOOO、OOOO</text:span><text:span text:style-name="T324">。</text:span></text:p><text:p text:style-name="P325"/><table:table table:style-name="Table326"><table:table-columns><table:table-column table:style-name="TableColumn327"/><table:table-column table:style-name="TableColumn328"/><table:table-column table:style-name="TableColumn329"/></table:table-columns><table:table-row table:style-name="TableRow330"><table:table-cell table:style-name="TableCell331"><text:p text:style-name="P332">(作品精華內文)</text:p><text:p text:style-name="P333"/></table:table-cell><table:table-cell table:style-name="TableCell334"><text:p text:style-name="P335"/></table:table-cell><table:table-cell table:style-name="TableCell336"><text:p text:style-name="P337">(作品精華內文)</text:p><text:p text:style-name="P338"/></table:table-cell></table:table-row></table:table><text:p text:style-name="P339"/></draw:text-box><svg:title/><svg:desc/></draw:frame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※說明</text:p>
      <text:p text:style-name="P370">（一）內文格式採兩欄格式，字體及字型大小規範如下：</text:p>
      <text:p text:style-name="P371"><text:span text:style-name="T372">1.最上面請書寫「2023年</text:span><text:span text:style-name="T373">S.T.E.</text:span><text:span text:style-name="T374">學術研討會</text:span><text:span text:style-name="T375">海報發表</text:span><text:span text:style-name="T376">」以標楷體14號字並置中排列。</text:span></text:p>
      <text:p text:style-name="P377">2.論文題目為標楷體16號字並置中排列。</text:p>
      <text:p text:style-name="P378">3.研究者所屬學校全銜、職稱、姓名以標楷12號字置中</text:p>
      <text:p text:style-name="P379">4.摘要標題為標楷體14號字置中，內容亦為14號字、段落為固定行高25點，關鍵字12號字。</text:p>
      <text:p text:style-name="P380">5.內文採兩欄格式，呈現作品中之精要部分，標楷體12號字置左對齊，行距採單行間距，可含圖片，編排方式由發表者設計。</text:p>
      <text:p text:style-name="P381">6.以一頁A4為限，邊界皆2公分。</text:p>
      <text:p text:style-name="P382"><text:span text:style-name="T383">（二）編排完後請於112年4月28日(星期五)前以電子檔寄至鳥松國中，以便主辦單位印製成落地展版一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...." svg:font-family="...." style:font-family-generic="roman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indows 使用者</dc:creator>
    <meta:creation-date>2022-12-01T03:23:00Z</meta:creation-date>
    <dc:date>2022-12-08T02:49:00Z</dc:date>
    <meta:print-date>2022-11-01T08:11:00Z</meta:print-date>
    <meta:template xlink:href="Normal" xlink:type="simple"/>
    <meta:editing-cycles>2</meta:editing-cycles>
    <meta:editing-duration>PT660S</meta:editing-duration>
    <meta:document-statistic meta:page-count="7" meta:paragraph-count="5" meta:word-count="390" meta:character-count="2608" meta:row-count="18" meta:non-whitespace-character-count="2223"/>
  </office:meta>
</office:document-meta>
</file>