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新細明體" style:font-name-asian="新細明體" style:font-name-complex="新細明體"/>
    </style:style>
    <style:style style:name="P3" style:parent-style-name="內文" style:family="paragraph">
      <style:paragraph-properties style:line-height-at-least="0in" fo:margin-left="0.011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P5" style:parent-style-name="內文" style:family="paragraph">
      <style:paragraph-properties fo:line-height="150%"/>
      <style:text-properties fo:color="#808080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0" fo:orphans="0" fo:border="0in solid #FFFFFF" fo:padding="0.4305in" style:shadow="#000000 0in 0in" fo:text-align="center"/>
      <style:text-properties fo:color="#000000"/>
    </style:style>
    <style:style style:name="TableColumn12" style:family="table-column">
      <style:table-column-properties style:column-width="1.7618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2.6312in" style:use-optimal-column-width="false"/>
    </style:style>
    <style:style style:name="Table11" style:family="table">
      <style:table-properties style:width="7.7395in" fo:margin-left="0in" table:align="center"/>
    </style:style>
    <style:style style:name="TableRow16" style:family="table-row">
      <style:table-row-properties style:min-row-height="0.368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新細明體" style:font-name-asian="新細明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Row31" style:family="table-row">
      <style:table-row-properties style:min-row-height="0.368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3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1" style:family="paragraph">
      <style:paragraph-properties fo:widows="0" fo:orphans="0" fo:text-align="justify" fo:line-height="100%" fo:margin-left="1.25in" fo:text-indent="-1.25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1" style:family="paragraph">
      <style:paragraph-properties fo:widows="0" fo:orphans="0" fo:text-align="justify" fo:line-height="100%" fo:margin-left="1.25in" fo:text-indent="-1.25in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1" style:family="paragraph">
      <style:paragraph-properties fo:widows="0" fo:orphans="0" fo:text-align="justify" fo:line-height="100%" fo:margin-left="1.25in" fo:text-indent="-1.25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min-row-height="0.4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7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Row74" style:family="table-row">
      <style:table-row-properties style:min-row-height="0.690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7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新細明體" style:font-name-asian="新細明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808080"/>
    </style:style>
    <style:style style:name="P83" style:parent-style-name="內文" style:family="paragraph">
      <style:paragraph-properties fo:widows="0" fo:orphans="0" fo:border="0in solid #FFFFFF" fo:padding="0.4305in" style:shadow="#000000 0in 0in"/>
    </style:style>
    <style:style style:name="T84" style:parent-style-name="預設段落字型" style:family="text">
      <style:text-properties style:font-name="標楷體" style:font-name-asian="標楷體" style:font-name-complex="標楷體" fo:color="#808080"/>
    </style:style>
    <style:style style:name="T85" style:parent-style-name="預設段落字型" style:family="text">
      <style:text-properties style:font-name="標楷體" style:font-name-asian="標楷體" style:font-name-complex="標楷體" fo:color="#808080"/>
    </style:style>
    <style:style style:name="T86" style:parent-style-name="預設段落字型" style:family="text">
      <style:text-properties style:font-name="標楷體" style:font-name-asian="標楷體" style:font-name-complex="標楷體" fo:color="#808080"/>
    </style:style>
    <style:style style:name="T87" style:parent-style-name="預設段落字型" style:family="text">
      <style:text-properties style:font-name="標楷體" style:font-name-asian="標楷體" style:font-name-complex="標楷體" fo:color="#808080"/>
    </style:style>
    <style:style style:name="T88" style:parent-style-name="預設段落字型" style:family="text">
      <style:text-properties style:font-name="標楷體" style:font-name-asian="標楷體" style:font-name-complex="標楷體" fo:color="#808080"/>
    </style:style>
    <style:style style:name="T89" style:parent-style-name="預設段落字型" style:family="text">
      <style:text-properties style:font-name="標楷體" style:font-name-asian="標楷體" style:font-name-complex="標楷體" fo:color="#808080"/>
    </style:style>
    <style:style style:name="T90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808080"/>
    </style:style>
    <style:style style:name="P93" style:parent-style-name="內文" style:family="paragraph">
      <style:paragraph-properties fo:widows="0" fo:orphans="0" fo:border="0in solid #FFFFFF" fo:padding="0.4305in" style:shadow="#000000 0in 0in"/>
    </style:style>
    <style:style style:name="T94" style:parent-style-name="預設段落字型" style:family="text">
      <style:text-properties style:font-name="標楷體" style:font-name-asian="標楷體" style:font-name-complex="標楷體" fo:color="#808080"/>
    </style:style>
    <style:style style:name="T95" style:parent-style-name="預設段落字型" style:family="text">
      <style:text-properties style:font-name="標楷體" style:font-name-asian="標楷體" style:font-name-complex="標楷體" fo:color="#808080"/>
    </style:style>
    <style:style style:name="T96" style:parent-style-name="預設段落字型" style:family="text">
      <style:text-properties style:font-name="標楷體" style:font-name-asian="標楷體" style:font-name-complex="標楷體" fo:color="#808080"/>
    </style:style>
    <style:style style:name="T97" style:parent-style-name="預設段落字型" style:family="text">
      <style:text-properties style:font-name="標楷體" style:font-name-asian="標楷體" style:font-name-complex="標楷體" fo:color="#808080"/>
    </style:style>
    <style:style style:name="T98" style:parent-style-name="預設段落字型" style:family="text">
      <style:text-properties style:font-name="標楷體" style:font-name-asian="標楷體" style:font-name-complex="標楷體" fo:color="#808080"/>
    </style:style>
    <style:style style:name="T99" style:parent-style-name="預設段落字型" style:family="text">
      <style:text-properties style:font-name="標楷體" style:font-name-asian="標楷體" style:font-name-complex="標楷體" fo:color="#808080"/>
    </style:style>
    <style:style style:name="T100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color="#808080"/>
    </style:style>
    <style:style style:name="P103" style:parent-style-name="內文" style:family="paragraph">
      <style:paragraph-properties fo:widows="0" fo:orphans="0" fo:border="0in solid #FFFFFF" fo:padding="0.4305in" style:shadow="#000000 0in 0in"/>
    </style:style>
    <style:style style:name="T104" style:parent-style-name="預設段落字型" style:family="text">
      <style:text-properties style:font-name="標楷體" style:font-name-asian="標楷體" style:font-name-complex="標楷體" fo:color="#808080"/>
    </style:style>
    <style:style style:name="T105" style:parent-style-name="預設段落字型" style:family="text">
      <style:text-properties style:font-name="標楷體" style:font-name-asian="標楷體" style:font-name-complex="標楷體" fo:color="#808080"/>
    </style:style>
    <style:style style:name="T106" style:parent-style-name="預設段落字型" style:family="text">
      <style:text-properties style:font-name="標楷體" style:font-name-asian="標楷體" style:font-name-complex="標楷體" fo:color="#808080"/>
    </style:style>
    <style:style style:name="T107" style:parent-style-name="預設段落字型" style:family="text">
      <style:text-properties style:font-name="標楷體" style:font-name-asian="標楷體" style:font-name-complex="標楷體" fo:color="#808080"/>
    </style:style>
    <style:style style:name="T108" style:parent-style-name="預設段落字型" style:family="text">
      <style:text-properties style:font-name="標楷體" style:font-name-asian="標楷體" style:font-name-complex="標楷體" fo:color="#808080"/>
    </style:style>
    <style:style style:name="T109" style:parent-style-name="預設段落字型" style:family="text">
      <style:text-properties style:font-name="標楷體" style:font-name-asian="標楷體" style:font-name-complex="標楷體" fo:color="#808080"/>
    </style:style>
    <style:style style:name="T110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808080"/>
    </style:style>
    <style:style style:name="P113" style:parent-style-name="內文" style:family="paragraph">
      <style:paragraph-properties fo:widows="0" fo:orphans="0" fo:border="0in solid #FFFFFF" fo:padding="0.4305in" style:shadow="#000000 0in 0in"/>
    </style:style>
    <style:style style:name="T114" style:parent-style-name="預設段落字型" style:family="text">
      <style:text-properties style:font-name="標楷體" style:font-name-asian="標楷體" style:font-name-complex="標楷體" fo:color="#808080"/>
    </style:style>
    <style:style style:name="T115" style:parent-style-name="預設段落字型" style:family="text">
      <style:text-properties style:font-name="標楷體" style:font-name-asian="標楷體" style:font-name-complex="標楷體" fo:color="#808080"/>
    </style:style>
    <style:style style:name="T116" style:parent-style-name="預設段落字型" style:family="text">
      <style:text-properties style:font-name="標楷體" style:font-name-asian="標楷體" style:font-name-complex="標楷體" fo:color="#808080"/>
    </style:style>
    <style:style style:name="T117" style:parent-style-name="預設段落字型" style:family="text">
      <style:text-properties style:font-name="標楷體" style:font-name-asian="標楷體" style:font-name-complex="標楷體" fo:color="#808080"/>
    </style:style>
    <style:style style:name="T118" style:parent-style-name="預設段落字型" style:family="text">
      <style:text-properties style:font-name="標楷體" style:font-name-asian="標楷體" style:font-name-complex="標楷體" fo:color="#808080"/>
    </style:style>
    <style:style style:name="T119" style:parent-style-name="預設段落字型" style:family="text">
      <style:text-properties style:font-name="標楷體" style:font-name-asian="標楷體" style:font-name-complex="標楷體" fo:color="#808080"/>
    </style:style>
    <style:style style:name="T120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color="#808080"/>
    </style:style>
    <style:style style:name="P123" style:parent-style-name="內文" style:family="paragraph">
      <style:paragraph-properties fo:widows="0" fo:orphans="0" fo:border="0in solid #FFFFFF" fo:padding="0.4305in" style:shadow="#000000 0in 0in"/>
    </style:style>
    <style:style style:name="T124" style:parent-style-name="預設段落字型" style:family="text">
      <style:text-properties style:font-name="標楷體" style:font-name-asian="標楷體" style:font-name-complex="標楷體" fo:color="#808080"/>
    </style:style>
    <style:style style:name="T125" style:parent-style-name="預設段落字型" style:family="text">
      <style:text-properties style:font-name="標楷體" style:font-name-asian="標楷體" style:font-name-complex="標楷體" fo:color="#808080"/>
    </style:style>
    <style:style style:name="T126" style:parent-style-name="預設段落字型" style:family="text">
      <style:text-properties style:font-name="標楷體" style:font-name-asian="標楷體" style:font-name-complex="標楷體" fo:color="#808080"/>
    </style:style>
    <style:style style:name="T127" style:parent-style-name="預設段落字型" style:family="text">
      <style:text-properties style:font-name="標楷體" style:font-name-asian="標楷體" style:font-name-complex="標楷體" fo:color="#808080"/>
    </style:style>
    <style:style style:name="T128" style:parent-style-name="預設段落字型" style:family="text">
      <style:text-properties style:font-name="標楷體" style:font-name-asian="標楷體" style:font-name-complex="標楷體" fo:color="#808080"/>
    </style:style>
    <style:style style:name="T129" style:parent-style-name="預設段落字型" style:family="text">
      <style:text-properties style:font-name="標楷體" style:font-name-asian="標楷體" style:font-name-complex="標楷體" fo:color="#808080"/>
    </style:style>
    <style:style style:name="T130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80808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808080"/>
    </style:style>
    <style:style style:name="P13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808080"/>
    </style:style>
    <style:style style:name="TableRow134" style:family="table-row">
      <style:table-row-properties style:min-row-height="3.743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13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44" style:parent-style-name="內文" style:family="paragraph">
      <style:text-properties style:font-name="標楷體" style:font-name-asian="標楷體" style:font-name-complex="標楷體" fo:color="#000000"/>
    </style:style>
    <style:style style:name="P145" style:parent-style-name="清單段落" style:list-style-name="LFO1" style:family="paragraph">
      <style:paragraph-properties fo:margin-lef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超連結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23584in" svg:y="-0.26337in" svg:width="5.31667in" svg:height="0.83194in" style:rel-width="scale" style:rel-height="scale"><draw:text-box><text:p text:style-name="P3"><text:span text:style-name="T4">附件1<text:s/></text:span></text:p><text:p text:style-name="P5"/></draw:text-box><svg:title/><svg:desc/></draw:frame></text:span><text:span text:style-name="T6">臺南青年倡議行動家-</text:span><text:span text:style-name="T7">倡議發表活動</text:span><text:span text:style-name="T8"><text:s/></text:span><text:span text:style-name="T9">報名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</text:p>
          </table:table-cell>
          <table:table-cell table:style-name="TableCell19">
            <text:p text:style-name="P20"><text:span text:style-name="T21">國立</text:span><text:span text:style-name="T22">╱</text:span><text:span text:style-name="T23">市立</text:span><text:span text:style-name="T24">○○</text:span><text:span text:style-name="T25">高級中學</text:span></text:p>
          </table:table-cell>
          <table:table-cell table:style-name="TableCell26">
            <text:p text:style-name="P27">隊伍名稱</text:p>
          </table:table-cell>
          <table:table-cell table:style-name="TableCell28">
            <text:p text:style-name="P29">中文名稱:</text:p>
            <text:p text:style-name="P30">英文名稱:</text:p>
          </table:table-cell>
        </table:table-row>
        <table:table-row table:style-name="TableRow31">
          <table:table-cell table:style-name="TableCell32">
            <text:p text:style-name="P33">倡議議題</text:p>
            <text:p text:style-name="P34">(右列三題擇一)</text:p>
          </table:table-cell>
          <table:table-cell table:style-name="TableCell35" table:number-columns-spanned="3">
            <text:p text:style-name="P36"><text:span text:style-name="T37">□<text:s/></text:span><text:span text:style-name="T38">都市發展：建構友善都市居住環境，打造</text:span><text:span text:style-name="T39">「</text:span><text:span text:style-name="T40">宜居台南</text:span><text:span text:style-name="T41">」</text:span><text:span text:style-name="T42">，包含交通運輸、產業發展、社會服務、社會福利、居住環境改善及其他相關。</text:span></text:p>
            <text:p text:style-name="P43"><text:span text:style-name="T44">□<text:s/></text:span><text:span text:style-name="T45">古都新象：活用府城文史資源營造未來新風貌，構築</text:span><text:span text:style-name="T46">「</text:span><text:span text:style-name="T47">萬象台南</text:span><text:span text:style-name="T48">」，</text:span><text:span text:style-name="T49">包含社區營造</text:span><text:span text:style-name="T50">、</text:span><text:span text:style-name="T51">在地文化</text:span><text:span text:style-name="T52">、宗教文化活動、都市</text:span><text:span text:style-name="T53">行銷及其他相關。</text:span></text:p>
            <text:p text:style-name="P54"><text:span text:style-name="T55">□<text:s/></text:span><text:span text:style-name="T56">環境永續</text:span><text:span text:style-name="T57">：落實再生循環概念，喚醒對山林水源的重視，</text:span><text:span text:style-name="T58">「</text:span><text:span text:style-name="T59">永續台南</text:span><text:span text:style-name="T60">」</text:span><text:span text:style-name="T61">，包含</text:span><text:span text:style-name="T62">自然生態</text:span><text:span text:style-name="T63">、水資源、地形地質、資源保護及再利用及其他相關。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倡議計畫名稱</text:p>
          </table:table-cell>
          <table:table-cell table:style-name="TableCell67">
            <text:p text:style-name="P68"/>
          </table:table-cell>
          <table:table-cell table:style-name="TableCell69">
            <text:p text:style-name="P70">指導教師</text:p>
          </table:table-cell>
          <table:table-cell table:style-name="TableCell71">
            <text:p text:style-name="P72">○○○老師<text:s/></text:p>
            <text:p text:style-name="P73">英文姓名:</text:p>
          </table:table-cell>
        </table:table-row>
        <table:table-row table:style-name="TableRow74">
          <table:table-cell table:style-name="TableCell75">
            <text:p text:style-name="P76">參加成員</text:p>
            <text:p text:style-name="P77"><text:span text:style-name="T78">(班級</text:span><text:span text:style-name="T79">、</text:span><text:span text:style-name="T80">姓名)</text:span></text:p>
          </table:table-cell>
          <table:table-cell table:style-name="TableCell81" table:number-columns-spanned="3">
            <text:p text:style-name="P82"/>
            <text:p text:style-name="P83"><text:span text:style-name="T84">__</text:span><text:span text:style-name="T85">_</text:span><text:span text:style-name="T86">年</text:span><text:span text:style-name="T87">___</text:span><text:span text:style-name="T88">班</text:span><text:span text:style-name="T89"><text:s/></text:span><text:span text:style-name="T90">中文姓名</text:span><text:span text:style-name="T91"><text:s/></text:span><text:span text:style-name="T92">(英文姓名)</text:span></text:p>
            <text:p text:style-name="P93"><text:span text:style-name="T94">__</text:span><text:span text:style-name="T95">_</text:span><text:span text:style-name="T96">年</text:span><text:span text:style-name="T97">___</text:span><text:span text:style-name="T98">班</text:span><text:span text:style-name="T99"><text:s/></text:span><text:span text:style-name="T100">中文姓名</text:span><text:span text:style-name="T101"><text:s/></text:span><text:span text:style-name="T102">(英文姓名)</text:span></text:p>
            <text:p text:style-name="P103"><text:span text:style-name="T104">__</text:span><text:span text:style-name="T105">_</text:span><text:span text:style-name="T106">年</text:span><text:span text:style-name="T107">___</text:span><text:span text:style-name="T108">班</text:span><text:span text:style-name="T109"><text:s/></text:span><text:span text:style-name="T110">中文姓名</text:span><text:span text:style-name="T111"><text:s/></text:span><text:span text:style-name="T112">(英文姓名)</text:span></text:p>
            <text:p text:style-name="P113"><text:span text:style-name="T114">__</text:span><text:span text:style-name="T115">_</text:span><text:span text:style-name="T116">年</text:span><text:span text:style-name="T117">___</text:span><text:span text:style-name="T118">班</text:span><text:span text:style-name="T119"><text:s/></text:span><text:span text:style-name="T120">中文姓名</text:span><text:span text:style-name="T121"><text:s/></text:span><text:span text:style-name="T122">(英文姓名)</text:span></text:p>
            <text:p text:style-name="P123"><text:span text:style-name="T124">__</text:span><text:span text:style-name="T125">_</text:span><text:span text:style-name="T126">年</text:span><text:span text:style-name="T127">___</text:span><text:span text:style-name="T128">班</text:span><text:span text:style-name="T129"><text:s/></text:span><text:span text:style-name="T130">中文姓名</text:span><text:span text:style-name="T131"><text:s/></text:span><text:span text:style-name="T132">(英文姓名)</text:span></text:p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倡議計畫</text:p>
            <text:p text:style-name="P137">理念及亮點</text:p>
            <text:p text:style-name="P138"><text:span text:style-name="T139">(</text:span><text:span text:style-name="T140">20</text:span><text:span text:style-name="T141">0字以內)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P144"/>
      <text:list text:style-name="LFO1" text:continue-numbering="true">
        <text:list-item>
          <text:p text:style-name="P145"><text:span text:style-name="T146">請於</text:span><text:span text:style-name="T147">填寫</text:span><text:a xlink:href="https://forms.gle/HsSxWmR4jxhicC6k8" office:target-frame-name="_top" xlink:show="replace"><text:span text:style-name="T148">線上表單</text:span></text:a><text:span text:style-name="T149">後，於</text:span><text:span text:style-name="T150">111年</text:span><text:span text:style-name="T151">10</text:span><text:span text:style-name="T152">月</text:span><text:span text:style-name="T153">14</text:span><text:span text:style-name="T154">日(</text:span><text:span text:style-name="T155">星期</text:span><text:span text:style-name="T156">五</text:span><text:span text:style-name="T157">)</text:span><text:a xlink:href="mailto:下午5時前將報名資料寄至tainan7898@gmail.com" office:target-frame-name="_top" xlink:show="replace"><text:span text:style-name="T158">下午5</text:span><text:span text:style-name="T159">時</text:span><text:span text:style-name="T160">前</text:span><text:span text:style-name="T161">將報名資料寄至</text:span><text:span text:style-name="T162">chjh99@chjh.tn.edu.tw</text:span></text:a><text:span text:style-name="T16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mage7898</meta:initial-creator>
    <dc:creator>user</dc:creator>
    <meta:creation-date>2022-09-22T05:40:00Z</meta:creation-date>
    <dc:date>2022-09-22T05:40:00Z</dc:date>
    <meta:print-date>2022-09-22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