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84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5.38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3.699cm"/>
    </style:style>
    <style:style style:name="表格2.1" style:family="table-row">
      <style:table-row-properties style:min-row-height="0.4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5cm" table:align="center"/>
    </style:style>
    <style:style style:name="表格3.A" style:family="table-column">
      <style:table-column-properties style:column-width="15.995cm"/>
    </style:style>
    <style:style style:name="表格3.1" style:family="table-row">
      <style:table-row-properties style:min-row-height="2.71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18.985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15.125cm"/>
    </style:style>
    <style:style style:name="表格4.1" style:family="table-row">
      <style:table-row-properties style:min-row-height="1.00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08cm"/>
    </style:style>
    <style:style style:name="表格4.5" style:family="table-row">
      <style:table-row-properties style:min-row-height="0.762cm"/>
    </style:style>
    <style:style style:name="表格4.7" style:family="table-row">
      <style:table-row-properties style:min-row-height="1.161cm" fo:keep-together="always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line-height="0.917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635cm" fo:orphans="2" fo:widows="2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76cm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635cm"/>
      <style:text-properties fo:color="#a6a6a6" style:font-name="標楷體" style:font-name-asian="標楷體" style:font-size-complex="12pt"/>
    </style:style>
    <style:style style:name="P22" style:family="paragraph" style:parent-style-name="Text_20_body">
      <style:paragraph-properties fo:line-height="150%" fo:text-align="center" style:justify-single-word="false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</style:style>
    <style:style style:name="P27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</style:style>
    <style:style style:name="P30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cm" fo:margin-right="0cm" fo:line-height="0.917cm" fo:text-indent="0.459cm" style:auto-text-indent="false"/>
    </style:style>
    <style:style style:name="P33" style:family="paragraph" style:parent-style-name="Text_20_body">
      <style:paragraph-properties fo:margin-left="0cm" fo:margin-right="0cm" fo:line-height="0.917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34" style:family="paragraph" style:parent-style-name="HTML_20_預設格式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3.106cm" fo:margin-right="0cm" fo:line-height="0.917cm" fo:text-indent="-1.83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0.917cm" fo:text-indent="1.378cm" style:auto-text-indent="false"/>
    </style:style>
    <style:style style:name="P37" style:family="paragraph" style:parent-style-name="Text_20_body">
      <style:paragraph-properties fo:margin-left="0cm" fo:margin-right="0cm" fo:line-height="0.917cm" fo:text-indent="1.378cm" style:auto-text-indent="false"/>
      <style:text-properties fo:color="#ff0000" style:font-name="標楷體" fo:font-size="13pt" fo:font-weight="bold" fo:background-color="#ffff00" style:font-name-asian="標楷體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line-height="0.917cm" fo:text-indent="0.917cm" style:auto-text-indent="false"/>
    </style:style>
    <style:style style:name="P39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</style:style>
    <style:style style:name="P41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2" style:family="paragraph" style:parent-style-name="本文縮排">
      <style:paragraph-properties fo:margin-left="2.716cm" fo:margin-right="0cm" fo:margin-top="0cm" fo:margin-bottom="0cm" loext:contextual-spacing="false" fo:line-height="0.917cm" fo:text-indent="-2.293cm" style:auto-text-indent="false">
        <style:tab-stops/>
      </style:paragraph-properties>
    </style:style>
    <style:style style:name="P43" style:family="paragraph" style:parent-style-name="本文縮排">
      <style:paragraph-properties fo:margin-left="0cm" fo:margin-right="0cm" fo:margin-top="0cm" fo:margin-bottom="0cm" loext:contextual-spacing="false" fo:line-height="0.917cm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清單段落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margin-left="0cm" fo:margin-right="0cm" fo:line-height="0.917cm" fo:text-indent="6.138cm" style:auto-text-indent="false"/>
      <style:text-properties style:font-name="標楷體" style:font-name-asian="標楷體" style:font-size-complex="12pt"/>
    </style:style>
    <style:style style:name="P46" style:family="paragraph" style:parent-style-name="Default">
      <style:paragraph-properties fo:text-align="justify" style:justify-single-word="false"/>
      <style:text-properties fo:color="#bfbfbf" fo:font-size="11.5pt" fo:font-weight="bold" style:letter-kerning="true" style:font-size-asian="11.5pt" style:font-weight-asian="bold" style:font-size-complex="11.5pt"/>
    </style:style>
    <style:style style:name="P47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size-complex="10pt" style:font-weight-complex="bold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ff0000" style:font-name="標楷體" fo:font-size="13pt" fo:font-weight="bold" fo:background-color="#ffff00" loext:char-shading-value="0" style:font-name-asian="標楷體" style:font-size-asian="13pt" style:font-weight-asian="bold" style:font-size-complex="13pt"/>
    </style:style>
    <style:style style:name="T26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27" style:family="text">
      <style:text-properties fo:color="#ff0000" style:font-name="標楷體" fo:font-size="13pt" style:font-name-asian="標楷體" style:font-size-asian="13pt" style:font-size-complex="13pt"/>
    </style:style>
    <style:style style:name="T28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9" style:family="text">
      <style:text-properties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臺南市家庭教育中心111年度</text:span></text:span><text:span text:style-name="預設段落字型"><text:span text:style-name="T3">深耕學校家庭教育學生主題創作</text:span></text:span><text:span text:style-name="預設段落字型"><text:span text:style-name="T2">徵選活動計畫</text:span></text:span></text:p>
      <text:p text:style-name="P4">一、目的</text:p>
      <text:p text:style-name="P25">(一)學生能夠從家庭教育活動融合學習生活中，感受學習過程的喜悅與樂趣，豐富個人的心靈生活，提升學習內涵。</text:p>
      <text:p text:style-name="P25">(二)鼓勵學生踴躍創作，深化家庭教育活動，學習發揮創意，樂於分享學習成果。</text:p>
      <text:p text:style-name="P28">二、辦理單位</text:p>
      <text:p text:style-name="P31">(一)指導單位：教育部、臺南市政府教育局</text:p>
      <text:p text:style-name="P31">(二)主辦單位：臺南市家庭教育中心</text:p>
      <text:p text:style-name="P31">(三)承辦單位：臺南市北區公園國小</text:p>
      <text:p text:style-name="P29"><text:span text:style-name="預設段落字型"><text:span text:style-name="T4">三、參加對象：</text:span></text:span><text:span text:style-name="預設段落字型"><text:span text:style-name="T19">本市公私立學校學生，</text:span></text:span><text:span text:style-name="預設段落字型"><text:span text:style-name="T21">學生年級認定以111學年度為主</text:span></text:span><text:span text:style-name="預設段落字型"><text:span text:style-name="T19">。</text:span></text:span></text:p>
      <text:p text:style-name="P28">四、辦理方式</text:p>
      <text:p text:style-name="P26"><text:span text:style-name="預設段落字型"><text:span text:style-name="T4">(一)</text:span></text:span><text:span text:style-name="預設段落字型"><text:span text:style-name="T19">以家庭相關主題，每人限作品一件，重覆參賽之作品，由主辦單位擇一；超過件數請校內先辦理初審再送件，並以學校整體報名，不接受個人送件。</text:span></text:span></text:p>
      <text:p text:style-name="P26"><text:span text:style-name="預設段落字型"><text:span text:style-name="T19">(二)6班以下各類最多5件；7-24班各類最多請送10件；25班以上各類最多15件作品，班級數以普通班認定；幼兒園至多5件，以上皆採</text:span></text:span><text:span text:style-name="預設段落字型"><text:span text:style-name="T22">線上</text:span></text:span><text:span text:style-name="預設段落字型"><text:span text:style-name="T19">報名。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office:value-type="string">
            <text:p text:style-name="P6">6班以下</text:p>
          </table:table-cell>
          <table:table-cell table:style-name="表格1.A1" office:value-type="string">
            <text:p text:style-name="P6">7-24班以下</text:p>
          </table:table-cell>
          <table:table-cell table:style-name="表格1.A1" office:value-type="string">
            <text:p text:style-name="P6">25班以上</text:p>
          </table:table-cell>
        </table:table-row>
        <table:table-row>
          <table:table-cell table:style-name="表格1.A1" table:number-rows-spanned="4" office:value-type="string">
            <text:p text:style-name="P6">繪畫類</text:p>
          </table:table-cell>
          <table:table-cell table:style-name="表格1.B2" office:value-type="string">
            <text:p text:style-name="P4">國小5-6年級5件</text:p>
          </table:table-cell>
          <table:table-cell table:style-name="表格1.C2" office:value-type="string">
            <text:p text:style-name="P4">國小5-6年級10件</text:p>
          </table:table-cell>
          <table:table-cell table:style-name="表格1.D2" office:value-type="string">
            <text:p text:style-name="P4">國小5-6年級15件</text:p>
          </table:table-cell>
        </table:table-row>
        <table:table-row>
          <table:covered-table-cell/>
          <table:table-cell table:style-name="表格1.B3" office:value-type="string">
            <text:p text:style-name="P4">國小3-4年級5件</text:p>
          </table:table-cell>
          <table:table-cell table:style-name="表格1.C3" office:value-type="string">
            <text:p text:style-name="P4">國小3-4年級10件</text:p>
          </table:table-cell>
          <table:table-cell table:style-name="表格1.D3" office:value-type="string">
            <text:p text:style-name="P4">國小3-4年級15件</text:p>
          </table:table-cell>
        </table:table-row>
        <table:table-row>
          <table:covered-table-cell/>
          <table:table-cell table:style-name="表格1.B4" office:value-type="string">
            <text:p text:style-name="P4">國小1-2年級5件</text:p>
          </table:table-cell>
          <table:table-cell table:style-name="表格1.C4" office:value-type="string">
            <text:p text:style-name="P4">國小1-2年級10件</text:p>
          </table:table-cell>
          <table:table-cell table:style-name="表格1.D4" office:value-type="string">
            <text:p text:style-name="P4">國小1-2年級15件</text:p>
          </table:table-cell>
        </table:table-row>
        <table:table-row>
          <table:covered-table-cell/>
          <table:table-cell table:style-name="表格1.B5" table:number-columns-spanned="3" office:value-type="string">
            <text:p text:style-name="P5">幼兒園至多5件</text:p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6">小書繪本</text:p>
          </table:table-cell>
          <table:table-cell table:style-name="表格1.B6" office:value-type="string">
            <text:p text:style-name="P4">國中7-9年級5件</text:p>
          </table:table-cell>
          <table:table-cell table:style-name="表格1.C6" office:value-type="string">
            <text:p text:style-name="P4">國中7-9年級10件</text:p>
          </table:table-cell>
          <table:table-cell table:style-name="表格1.D6" office:value-type="string">
            <text:p text:style-name="P4">國中7-9年級15件</text:p>
          </table:table-cell>
        </table:table-row>
        <table:table-row>
          <table:covered-table-cell/>
          <table:table-cell table:style-name="表格1.B7" office:value-type="string">
            <text:p text:style-name="P4">國小5-6年級5件</text:p>
          </table:table-cell>
          <table:table-cell table:style-name="表格1.C7" office:value-type="string">
            <text:p text:style-name="P4">國小5-6年級10件</text:p>
          </table:table-cell>
          <table:table-cell table:style-name="表格1.D7" office:value-type="string">
            <text:p text:style-name="P4">國小5-6年級15件</text:p>
          </table:table-cell>
        </table:table-row>
        <table:table-row>
          <table:covered-table-cell/>
          <table:table-cell table:style-name="表格1.B8" office:value-type="string">
            <text:p text:style-name="P4">國小3-4年級5件</text:p>
          </table:table-cell>
          <table:table-cell table:style-name="表格1.C8" office:value-type="string">
            <text:p text:style-name="P4">國小3-4年級10件</text:p>
          </table:table-cell>
          <table:table-cell table:style-name="表格1.D8" office:value-type="string">
            <text:p text:style-name="P4">國小3-4年級15件</text:p>
          </table:table-cell>
        </table:table-row>
        <table:table-row>
          <table:table-cell table:style-name="表格1.A1" office:value-type="string">
            <text:p text:style-name="P6">平面設計</text:p>
          </table:table-cell>
          <table:table-cell table:style-name="表格1.B9" office:value-type="string">
            <text:p text:style-name="P4">國中7-9年級5件</text:p>
          </table:table-cell>
          <table:table-cell table:style-name="表格1.C9" office:value-type="string">
            <text:p text:style-name="P4">國中7-9年級10件</text:p>
          </table:table-cell>
          <table:table-cell table:style-name="表格1.D9" office:value-type="string">
            <text:p text:style-name="P4">國中7-9年級15件</text:p>
          </table:table-cell>
        </table:table-row>
      </table:table>
      <text:p text:style-name="P4"/>
      <text:p text:style-name="P3"/>
      <text:p text:style-name="P4">五、報名時間及方式：</text:p>
      <text:p text:style-name="P26"><text:span text:style-name="預設段落字型"><text:span text:style-name="T4">(一)網路報名</text:span></text:span><text:span text:style-name="預設段落字型"><text:span text:style-name="T19">：</text:span></text:span><text:span text:style-name="預設段落字型"><text:span text:style-name="T25">111年8月22日(星期一)上午8:00至9月7日(星期三)下午4：00止</text:span></text:span><text:span text:style-name="預設段落字型"><text:span text:style-name="T19">，報名步驟說明如下：</text:span></text:span></text:p>
      <text:p text:style-name="P35"><text:span text:style-name="預設段落字型"><text:span text:style-name="T23">步驟1 </text:span></text:span><text:span text:style-name="預設段落字型"><text:span text:style-name="T24">：</text:span></text:span><text:span text:style-name="預設段落字型"><text:span text:style-name="T19">先至</text:span></text:span><text:span text:style-name="預設段落字型"><text:span text:style-name="T27">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7">https://survey.tn.edu.tw/index.php</text:span></text:span></text:a><text:span text:style-name="預設段落字型"><text:span text:style-name="T27"> (填報編號：15973)</text:span></text:span><text:span text:style-name="預設段落字型"><text:span text:style-name="T19">報名填寫111年度</text:span></text:span><text:span text:style-name="預設段落字型"><text:span text:style-name="T20">學校家庭教育</text:span></text:span><text:span text:style-name="預設段落字型"><text:span text:style-name="T19">學生主題創作徵選活動。</text:span></text:span></text:p>
      <text:p text:style-name="P35"><text:span text:style-name="預設段落字型"><text:span text:style-name="T23">步驟2 </text:span></text:span><text:span text:style-name="預設段落字型"><text:span text:style-name="T24">：</text:span></text:span><text:span text:style-name="預設段落字型"><text:span text:style-name="T19">分別列印出以下</text:span></text:span><text:span text:style-name="預設段落字型"><text:span text:style-name="T28">2張表格</text:span></text:span><text:span text:style-name="預設段落字型"><text:span text:style-name="T26">(如附件1及2)</text:span></text:span><text:span text:style-name="預設段落字型"><text:span text:style-name="T19">：</text:span></text:span></text:p>
      <text:p text:style-name="P36"><text:span text:style-name="預設段落字型"><text:span text:style-name="T24">1.</text:span></text:span><text:span text:style-name="預設段落字型"><text:span text:style-name="T7">學校報名總表</text:span></text:span><text:span text:style-name="預設段落字型"><text:span text:style-name="T9"> (需核章，送件時一併繳交</text:span></text:span><text:span text:style-name="預設段落字型"><text:span text:style-name="T24">)</text:span></text:span></text:p>
      <text:p text:style-name="P36"><text:span text:style-name="預設段落字型"><text:span text:style-name="T24">2.</text:span></text:span><text:span text:style-name="預設段落字型"><text:span text:style-name="T21">個別報名表件</text:span></text:span><text:span text:style-name="預設段落字型"><text:span text:style-name="T24"> (需作者親自簽名並自行黏貼於作品後</text:span></text:span><text:span text:style-name="預設段落字型"><text:span text:style-name="T9">)</text:span></text:span></text:p>
      <text:p text:style-name="P32"><text:span text:style-name="預設段落字型"><text:span text:style-name="T19">(二)送件時間：</text:span></text:span><text:span text:style-name="預設段落字型"><text:span text:style-name="T25">111年8月22日(星期一)至9月12日(星期一)上班時間</text:span></text:span></text:p>
      <text:p text:style-name="P37">8：00-17：00送(寄)達：臺南市家庭教育中心溪北服務處</text:p>
      <text:p text:style-name="P36"><text:span text:style-name="預設段落字型"><text:span text:style-name="T25">(730台南市新營區秦漢街118號2樓)。</text:span></text:span></text:p>
      <text:p text:style-name="P32"><text:span text:style-name="預設段落字型"><text:span text:style-name="T19">(三)如有疑義，請洽</text:span></text:span><text:span text:style-name="預設段落字型"><text:span text:style-name="T27">家庭教育中心 林品臻小姐 6591068轉22</text:span></text:span><text:span text:style-name="預設段落字型"><text:span text:style-name="T19">。</text:span></text:span></text:p>
      <text:p text:style-name="P29"><text:span text:style-name="預設段落字型"><text:span text:style-name="T4">六、</text:span></text:span><text:span text:style-name="預設段落字型"><text:span text:style-name="T19">規格</text:span></text:span><text:span text:style-name="預設段落字型"><text:span text:style-name="T4">內容</text:span></text:span></text:p>
      <text:p text:style-name="P34">(一)繪畫類</text:p>
      <text:p text:style-name="P38"><text:span text:style-name="預設段落字型"><text:span text:style-name="T4">1.作品規格：以四開圖畫紙為主，</text:span></text:span><text:span text:style-name="預設段落字型"><text:span text:style-name="T8">以橫式</text:span></text:span><text:span text:style-name="預設段落字型"><text:span text:style-name="T4">、平面呈現，不加框。</text:span></text:span></text:p>
      <text:p text:style-name="P39">2.製作材料：使用材料不限（水彩、蠟筆、彩色筆、水墨、油彩…皆可），但不得以電腦繪製列印。</text:p>
      <text:p text:style-name="P40"><text:span text:style-name="預設段落字型"><text:span text:style-name="T19">3.作品必須先蒐集以下相關資料供學校網路報名：學生姓名及英語名字(依護照翻譯形式)、作品名稱、年級(依據111學年度)、指導老師姓名及英文名字(依護照或信用卡英文名字)。</text:span></text:span></text:p>
      <text:p text:style-name="P40"><text:span text:style-name="預設段落字型"><text:span text:style-name="T27">4.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7"> (填報編號：15973)填寫完資料後，需將「個別報名表」請參賽者簽名後自行黏貼作品背面，資料不全不予評分，每人參賽以一件作品為限。</text:span></text:span></text:p>
      <text:p text:style-name="P31"><text:soft-page-break/>(二)小書繪本類</text:p>
      <text:p text:style-name="P40"><text:span text:style-name="預設段落字型"><text:span text:style-name="T5">1.</text:span></text:span><text:span text:style-name="預設段落字型"><text:span text:style-name="T4">作品規格：</text:span></text:span><text:span text:style-name="預設段落字型"><text:span text:style-name="T5">主</text:span></text:span><text:span text:style-name="預設段落字型"><text:span text:style-name="T19">題作品規格不拘、字數不拘，小書繪本類文字可用書寫或電腦印製。</text:span></text:span></text:p>
      <text:p text:style-name="P41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41">3.作品須完整呈現一本書的形式：包含封面、糊貼頁、版權頁、封底、書背等。</text:p>
      <text:p text:style-name="P41">4.作品必須先蒐集以下相關資料供學校網路報名：學生姓名及英語名字(依護照翻譯形式)、作品名稱、年級(依據111學年度)、指導老師姓名及英文名字(依護照或信用卡英文名字)。</text:p>
      <text:p text:style-name="P40"><text:span text:style-name="預設段落字型"><text:span text:style-name="T27">5. 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7"> (填報編號：15973)填寫完資料後，需將「個別報名表」請參賽者簽名後自行黏貼作品背面，資料不全不予評分，每人參賽以一件作品為限。</text:span></text:span></text:p>
      <text:p text:style-name="P32"><text:span text:style-name="預設段落字型"><text:span text:style-name="T4">(三)</text:span></text:span><text:span text:style-name="預設段落字型"><text:span text:style-name="T19">平面設計類(僅限國中)</text:span></text:span></text:p>
      <text:p text:style-name="P41">1.作品主題：可加上文字創作在圖畫裡。文字以50字為限(可注音或英文，不可以電腦打字)。</text:p>
      <text:p text:style-name="P41">2.作品規格：以四開圖畫紙為主，以橫式、平面呈現，不加框。</text:p>
      <text:p text:style-name="P41">3.製作材料：使用材料不限（水彩、蠟筆、彩色筆、水墨、油彩…皆可），亦可利用剪貼、拼布或刺繡、紙雕等方式完成，但不得以電腦繪製列印。</text:p>
      <text:p text:style-name="P41">4.作品必須先蒐集以下相關資料供學校網路報名：學生姓名及英語名字(依護照翻譯形式)、作品名稱、年級(依據111學年度)、指導老師姓名及英文名字(依護照或信用卡英文名字)。</text:p>
      <text:p text:style-name="P40"><text:span text:style-name="預設段落字型"><text:span text:style-name="T27">5. 作品完成，於報名期間至教育局填報系</text:span></text:span><text:soft-page-break/><text:span text:style-name="預設段落字型"><text:span text:style-name="T27">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7"> (填報編號：15973)填寫完資料後，需將「個別報名表」請參賽者簽名後自行黏貼作品背面，資料不全不予評分，每人參賽以一件作品為限。</text:span></text:span></text:p>
      <text:p text:style-name="P30">七、評審與獎勵</text:p>
      <text:p text:style-name="P33">(一)評審標準：內容50﹪，創意30﹪，表現手法20﹪。</text:p>
      <text:p text:style-name="P27">(二)參賽者獎勵原則：各組錄取特優3名，優等、甲等及佳作依參加件數比例錄取1/10；特優頒發獎狀及獎品，優等、甲等及入選頒發獎狀。</text:p>
      <text:p text:style-name="P26"><text:span text:style-name="預設段落字型"><text:span text:style-name="T19">(三)指導教師獎勵原則：</text:span></text:span><text:span text:style-name="預設段落字型"><text:span text:style-name="T20">指導學生獲特優者嘉獎貳次，</text:span></text:span><text:span text:style-name="預設段落字型"><text:span text:style-name="T19">優等嘉獎壹次，甲等者頒發獎狀</text:span></text:span><text:span text:style-name="預設段落字型"><text:span text:style-name="T20">。</text:span></text:span></text:p>
      <text:p text:style-name="P27">(四)每件作品限1位指導老師及1位參賽學生，1位教師同時指導數位學生皆入選時，限敘獎1次。</text:p>
      <text:p text:style-name="P27">(五)參賽作品未達評審標準時，獎項將以從缺論；優等入選件數視參賽件數之數量及作品品質決定。</text:p>
      <text:p text:style-name="P26"><text:span text:style-name="預設段落字型"><text:span text:style-name="T19">(六)作品版權為主辦單位所有，擇優作品印製文宣品，不再另支稿費。</text:span></text:span><text:span text:style-name="預設段落字型"><text:span text:style-name="T4"> </text:span></text:span></text:p>
      <text:p text:style-name="P28">八、退件與附則</text:p>
      <text:p text:style-name="P42"><text:span text:style-name="預設段落字型"><text:span text:style-name="T4">(一)退件：由家庭教育中心上網公告退件時間，</text:span></text:span><text:span text:style-name="預設段落字型"><text:span text:style-name="T6">請</text:span></text:span><text:span text:style-name="預設段落字型"><text:span text:style-name="T4">各校至指定學校領回；未於時間內領回者，則視同主辦單位自行處理。</text:span></text:span></text:p>
      <text:p text:style-name="P43">(二)附則：</text:p>
      <text:p text:style-name="P40"><text:span text:style-name="預設段落字型"><text:span text:style-name="T4">1.參賽作品</text:span></text:span><text:span text:style-name="預設段落字型"><text:span text:style-name="T19">必須為學生個別創作，如係臨摹她人或自己曾經得獎之作品，均不予以評選，指導教師請確實把關，如發生冒名、頂替之情事，將由參賽者與指導者自負一切法律責任，</text:span></text:span><text:span text:style-name="預設段落字型"><text:span text:style-name="T4">作者需無條件同意</text:span></text:span><text:span text:style-name="預設段落字型"><text:span text:style-name="T19">。</text:span></text:span></text:p>
      <text:p text:style-name="P40"><text:span text:style-name="預設段落字型"><text:span text:style-name="T19">2.經評選入選之作品，依著作權法主辦單位為推廣之用，有權進行</text:span></text:span><text:span text:style-name="預設段落字型"><text:span text:style-name="T4">後續之刊登或印製相關印刷品。</text:span></text:span></text:p>
      <text:p text:style-name="P2"><draw:custom-shape text:anchor-type="paragraph" draw:z-index="0" draw:name="Rectangle 2" draw:style-name="gr1" draw:text-style-name="P50" svg:width="1.879cm" svg:height="0.929cm" svg:x="15.704cm" svg:y="-0.915cm"><text:p text:style-name="P49"><text:span text:style-name="T29">附件</text:span><text:span text:style-name="T29">1</text:span></text:p><draw:enhanced-geometry svg:viewBox="0 0 21600 21600" draw:type="non-primitive" draw:enhanced-path="M 0 0 L 21600 0 21600 21600 0 21600 Z N"/></draw:custom-shape><text:span text:style-name="預設段落字型"><text:span text:style-name="T10">臺南市家庭教育中心111年度學校家庭教育</text:span></text:span></text:p>
      <text:p text:style-name="P20"><text:span text:style-name="預設段落字型"><text:span text:style-name="T11">深耕學校家庭教育主題創作</text:span></text:span><text:span text:style-name="預設段落字型"><text:span text:style-name="T10">徵選活動 <text:s/>送件清單</text:span></text:span></text:p>
      <text:p text:style-name="P19"><text:span text:style-name="預設段落字型"><text:span text:style-name="T10">※學校名稱：</text:span></text:span><text:span text:style-name="預設段落字型"><text:span text:style-name="T12"> <text:s text:c="8"/></text:span></text:span><text:span text:style-name="預設段落字型"><text:span text:style-name="T10">區</text:span></text:span><text:span text:style-name="預設段落字型"><text:span text:style-name="T12"> <text:s text:c="17"/></text:span></text:span><text:span text:style-name="預設段落字型"><text:span text:style-name="T10"><text:s/></text:span></text:span></text:p>
      <text:p text:style-name="P19"><text:span text:style-name="預設段落字型"><text:span text:style-name="T10">※承辦教師姓名及電話：</text:span></text:span><text:span text:style-name="預設段落字型"><text:span text:style-name="T12"> <text:s text:c="15"/></text:span></text:span><text:span text:style-name="預設段落字型"><text:span text:style-name="T10">/</text:span></text:span><text:span text:style-name="預設段落字型"><text:span text:style-name="T12"> <text:s text:c="14"/>分機： <text:s text:c="6"/></text:span></text:span></text:p>
      <text:p text:style-name="P19"><text:span text:style-name="預設段落字型"><text:span text:style-name="T10">※學校班級數：</text:span></text:span><text:span text:style-name="預設段落字型"><text:span text:style-name="T12"> <text:s text:c="10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報名組別</text:p>
          </table:table-cell>
          <table:table-cell table:style-name="表格2.A1" office:value-type="string">
            <text:p text:style-name="P8">作 <text:s/>品 <text:s text:c="2"/>名 <text:s text:c="2"/>稱</text:p>
          </table:table-cell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>指導老師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21">例如：國中組平面設計類</text:p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2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5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6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7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8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</table:table-row>
      </table:table>
      <text:p text:style-name="P10">(表格請自行新增)</text:p>
      <text:p text:style-name="Text_20_body"><text:span text:style-name="預設段落字型"><text:span text:style-name="T13">承辦人核章： <text:s text:c="15"/>主任核章： <text:s text:c="16"/>校長核章：</text:span></text:span></text:p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備註：</text:p>
            <text:list xml:id="list2700996073" text:style-name="L1">
              <text:list-item>
                <text:p text:style-name="P47">每人限作品一件，重覆參賽之作品，由主辦單位擇一。</text:p>
              </text:list-item>
              <text:list-item>
                <text:p text:style-name="P47"><text:soft-page-break/>每校送件數：</text:p>
              </text:list-item>
            </text:list>
            <text:p text:style-name="P44">(1)6班以下：各類最多5件作品</text:p>
            <text:p text:style-name="P44">(2)7-24班：各類最多10件作品</text:p>
            <text:p text:style-name="P44">(3)25班以上：各類最多15件作品 </text:p>
            <text:p text:style-name="P44">(4)幼兒園：最多5件作品</text:p>
          </table:table-cell>
        </table:table-row>
      </table:table>
      <text:p text:style-name="P13"/>
      <text:p text:style-name="P22"><draw:custom-shape text:anchor-type="paragraph" draw:z-index="1" draw:name="Rectangle 6" draw:style-name="gr1" draw:text-style-name="P50" svg:width="1.879cm" svg:height="0.929cm" svg:x="14.806cm" svg:y="-0.536cm"><text:p text:style-name="P49"><text:span text:style-name="T29">附件</text:span><text:span text:style-name="T29">2</text:span></text:p><draw:enhanced-geometry svg:viewBox="0 0 21600 21600" draw:type="non-primitive" draw:enhanced-path="M 0 0 L 21600 0 21600 21600 0 21600 Z N"/></draw:custom-shape><text:span text:style-name="預設段落字型"><text:span text:style-name="T14">臺南市家庭教育中心111年度學校家庭教育</text:span></text:span></text:p>
      <text:p text:style-name="P22"><text:span text:style-name="預設段落字型"><text:span text:style-name="T15">深耕學校家庭教育主題創作</text:span></text:span><text:span text:style-name="預設段落字型"><text:span text:style-name="T14">徵選活動 <text:s/>報名表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學校名稱</text:p>
          </table:table-cell>
          <table:table-cell table:style-name="表格4.A1" office:value-type="string">
            <text:p text:style-name="P45"><text:s text:c="13"/>(本表填寫完後黏貼各作品後面)</text:p>
          </table:table-cell>
        </table:table-row>
        <table:table-row table:style-name="表格4.1">
          <table:table-cell table:style-name="表格4.A1" office:value-type="string">
            <text:p text:style-name="P8">作品名稱</text:p>
          </table:table-cell>
          <table:table-cell table:style-name="表格4.A1" office:value-type="string">
            <text:p text:style-name="P7"><text:s text:c="62"/>(請自創)</text:p>
          </table:table-cell>
        </table:table-row>
        <table:table-row table:style-name="表格4.3">
          <table:table-cell table:style-name="表格4.A1" office:value-type="string">
            <text:p text:style-name="P8">作者姓名</text:p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8">作者</text:p>
            <text:p text:style-name="P8">英文姓名</text:p>
          </table:table-cell>
          <table:table-cell table:style-name="表格4.A1" office:value-type="string">
            <text:p text:style-name="P46">依護照或信用卡英文名字</text:p>
          </table:table-cell>
        </table:table-row>
        <table:table-row table:style-name="表格4.5">
          <table:table-cell table:style-name="表格4.A1" office:value-type="string">
            <text:p text:style-name="P8">指導老師姓名</text:p>
          </table:table-cell>
          <table:table-cell table:style-name="表格4.A1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8">指導老師</text:p>
            <text:p text:style-name="P8">英文姓名</text:p>
          </table:table-cell>
          <table:table-cell table:style-name="表格4.A1" office:value-type="string">
            <text:p text:style-name="P46">依護照或信用卡英文名字</text:p>
          </table:table-cell>
        </table:table-row>
        <table:table-row table:style-name="表格4.7">
          <table:table-cell table:style-name="表格4.A7" office:value-type="string">
            <text:p text:style-name="P14">版權同意書</text:p>
          </table:table-cell>
          <table:table-cell table:style-name="表格4.B7" office:value-type="string">
            <text:p text:style-name="P23"><text:span text:style-name="預設段落字型"><text:span text:style-name="T17">本作品確係本作品之參賽作者所創作，未違反智慧財產之相關問題；若有抄襲或不實，願自行負擔一切責任，並取消得獎資格，繳回所有獎勵。</text:span></text:span><text:span text:style-name="預設段落字型"><text:span text:style-name="T16">本作品之參賽者同意將得獎作品無論是影音、影像、著作及肖像權讓予臺南市家庭教育中心無償使用，並擁有公開展示及印製之權益。</text:span></text:span></text:p>
            <text:p text:style-name="P15">立同意書人： <text:s text:c="14"/>（作者親簽）</text:p>
            <text:p text:style-name="P15"/>
            <text:p text:style-name="P24"><text:span text:style-name="預設段落字型"><text:span text:style-name="T18">　　　　　　　中華民國 <text:s text:c="6"/>年 <text:s text:c="3"/>月 <text:s text:c="4"/>日</text:span></text:span></text:p>
          </table:table-cell>
        </table:table-row>
      </table:table>
      <text:p text:style-name="P17">(請將本表粘貼於作品背面)</text:p>
      <text:p text:style-name="P14"><text:soft-page-break/>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user</meta:initial-creator>
    <dc:creator>user</dc:creator>
    <meta:creation-date>2022-07-28T09:38:00Z</meta:creation-date>
    <dc:date>2022-07-28T09:38:00Z</dc:date>
    <meta:print-date>2020-06-08T00:25:00Z</meta:print-date>
    <meta:editing-cycles>2</meta:editing-cycles>
    <meta:editing-duration>PT0S</meta:editing-duration>
    <meta:document-statistic meta:table-count="4" meta:image-count="0" meta:object-count="0" meta:page-count="8" meta:paragraph-count="129" meta:word-count="2632" meta:character-count="3193" meta:non-whitespace-character-count="2944"/>
    <meta:template xlink:type="simple" xlink:actuate="onRequest" xlink:title="" xlink:href="Normal.dotm"/>
  </office:meta>
</office:document-meta>
</file>