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477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575in"/>
    </style:style>
    <style:style style:name="Table57" style:family="table">
      <style:table-properties style:width="5.6111in" fo:margin-left="0.272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3472in" fo:margin-left="0.6666in" fo:text-indent="0.02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3472in" fo:margin-left="0.686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line-height="0.3472in" fo:margin-left="0.686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1" style:parent-style-name="HTML預設格式" style:family="paragraph">
      <style:paragraph-properties fo:line-height="0.347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265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清單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line-height="0.3472in" fo:text-indent="0.33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line-height="0.3472in" fo:margin-left="1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line-height="0.3472in" fo:text-indent="0.0833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style:snap-to-layout-grid="false"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41" style:parent-style-name="本文縮排3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2" style:parent-style-name="本文縮排3" style:family="paragraph">
      <style:paragraph-properties fo:margin-bottom="0in"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3" style:parent-style-name="內文" style:family="paragraph">
      <style:paragraph-properties fo:line-height="0.3472in" fo:margin-left="0.6666in" fo:text-indent="-0.37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47" style:parent-style-name="本文縮排" style:family="paragraph">
      <style:paragraph-properties fo:margin-bottom="0in" fo:line-height="0.3472in" fo:margin-left="1.2319in" fo:text-indent="-0.84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4" style:parent-style-name="本文縮排" style:family="paragraph">
      <style:paragraph-properties fo:margin-bottom="0in" fo:line-height="0.3472in" fo:margin-left="0.8798in" fo:text-indent="-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55" style:parent-style-name="本文縮排" style:family="paragraph">
      <style:paragraph-properties fo:margin-bottom="0in" fo:line-height="0.3472in" fo:margin-left="1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56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break-before="page" fo:text-align="center" fo:line-height="150%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text-align="center" fo:line-height="150%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fo:line-height="0.3611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5" style:parent-style-name="內文" style:family="paragraph">
      <style:paragraph-properties fo:line-height="0.3611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5" style:parent-style-name="內文" style:family="paragraph">
      <style:paragraph-properties fo:line-height="0.3611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1.0833in"/>
    </style:style>
    <style:style style:name="TableColumn394" style:family="table-column">
      <style:table-column-properties style:column-width="2.5597in"/>
    </style:style>
    <style:style style:name="TableColumn395" style:family="table-column">
      <style:table-column-properties style:column-width="1.575in"/>
    </style:style>
    <style:style style:name="TableColumn396" style:family="table-column">
      <style:table-column-properties style:column-width="1.2791in"/>
    </style:style>
    <style:style style:name="Table392" style:family="table">
      <style:table-properties style:width="6.4972in" fo:margin-left="-0.1222in" table:align="left"/>
    </style:style>
    <style:style style:name="TableRow397" style:family="table-row">
      <style:table-row-properties style:min-row-height="0.586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406" style:family="table-row">
      <style:table-row-properties style:min-row-height="0.730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0.730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730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730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42" style:family="table-row">
      <style:table-row-properties style:min-row-height="0.730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4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fo:break-before="page" fo:text-align="center" fo:line-height="150%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150%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olumn465" style:family="table-column">
      <style:table-column-properties style:column-width="1.3062in"/>
    </style:style>
    <style:style style:name="TableColumn466" style:family="table-column">
      <style:table-column-properties style:column-width="5.1187in"/>
    </style:style>
    <style:style style:name="Table464" style:family="table">
      <style:table-properties style:width="6.425in" fo:margin-left="-0.1055in" table:align="left"/>
    </style:style>
    <style:style style:name="TableRow467" style:family="table-row">
      <style:table-row-properties style:min-row-height="0.3979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3611in" fo:text-indent="2.4166in"/>
      <style:text-properties style:font-name="標楷體" style:font-name-asian="標楷體" fo:color="#000000" style:font-size-complex="12pt"/>
    </style:style>
    <style:style style:name="TableRow472" style:family="table-row">
      <style:table-row-properties style:min-row-height="0.3979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4388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482" style:family="table-row">
      <style:table-row-properties style:min-row-height="0.4388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fo:font-weight="bold" style:font-weight-asian="bold" fo:color="#808080" fo:font-size="11.5pt" style:font-size-asian="11.5pt" style:font-size-complex="11.5pt"/>
    </style:style>
    <style:style style:name="TableRow488" style:family="table-row">
      <style:table-row-properties style:min-row-height="0.302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302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/>
    </style:style>
    <style:style style:name="T499" style:parent-style-name="預設段落字型" style:family="text">
      <style:text-properties fo:font-weight="bold" style:font-weight-asian="bold" fo:color="#808080" fo:font-size="11.5pt" style:font-size-asian="11.5pt" style:font-size-complex="11.5pt"/>
    </style:style>
    <style:style style:name="TableRow500" style:family="table-row">
      <style:table-row-properties style:min-row-height="0.4597in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0.2618in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line-height="0.3472in"/>
    </style:style>
    <style:style style:family="graphic" style:name="a0">
      <style:graphic-properties fo:min-width="0.36528in" fo:min-height="0.7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6528in" fo:min-height="0.7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臺南市家庭教育中心1</text:span><text:span text:style-name="T5">10</text:span><text:span text:style-name="T6">年度</text:span><text:span text:style-name="T7">深耕</text:span><text:span text:style-name="T8">學校家庭教育學生主題創作</text:span><text:span text:style-name="T9">徵選活動計畫</text:span></text:p>
      <text:p text:style-name="P10">一、目的</text:p>
      <text:p text:style-name="P11">(一)學生能夠從家庭教育活動融合學習生活中，感受學習過程的喜悅與樂趣，豐富個人的心靈生活，提升學習內涵。</text:p>
      <text:p text:style-name="P12">(二)鼓勵學生踴躍創作，深化家庭教育活動，學習發揮創意，樂於分享學習成果。</text:p>
      <text:p text:style-name="P13">二、辦理單位</text:p>
      <text:p text:style-name="P14">(一)指導單位：教育部、臺南市政府教育局</text:p>
      <text:p text:style-name="P15">(二)主辦單位：臺南市家庭教育中心</text:p>
      <text:p text:style-name="P16">(三)承辦單位：臺南市後壁區新嘉國小</text:p>
      <text:p text:style-name="P17"><text:span text:style-name="T18">三</text:span><text:span text:style-name="T19">、參加對象</text:span><text:span text:style-name="T20">：</text:span><text:span text:style-name="T21">本市公私立學校學生</text:span><text:span text:style-name="T22">，</text:span><text:span text:style-name="T23">學生年級認定以1</text:span><text:span text:style-name="T24">10</text:span><text:span text:style-name="T25">學年度為主</text:span><text:span text:style-name="T26">。</text:span></text:p>
      <text:p text:style-name="P27">四、辦理方式</text:p>
      <text:p text:style-name="P28"><text:span text:style-name="T29">(一)</text:span><text:span text:style-name="T30">以家</text:span><text:span text:style-name="T31">庭</text:span><text:span text:style-name="T32">相關主題，</text:span><text:span text:style-name="T33">每人限作品一件，重覆參賽之作品，由主辦單位擇一；</text:span><text:span text:style-name="T34">超過件數請校</text:span><text:span text:style-name="T35">內</text:span><text:span text:style-name="T36">先辦理初審再送件，</text:span><text:span text:style-name="T37">並</text:span><text:span text:style-name="T38">以學校整體報名，不接受個人送件。</text:span></text:p>
      <text:p text:style-name="P39"><text:span text:style-name="T40">(二</text:span><text:span text:style-name="T41">)</text:span><text:span text:style-name="T42">6班以下各類最多5件；7-2</text:span><text:span text:style-name="T43">4</text:span><text:span text:style-name="T44">班各類最多請送10件；25班以上各類最多15件作品</text:span><text:span text:style-name="T45">，</text:span><text:span text:style-name="T46">班級數以普通班認定</text:span><text:span text:style-name="T47">；以上皆採</text:span><text:span text:style-name="T48">線上</text:span><text:span text:style-name="T49">報名。</text:span></text:p>
      <text:p text:style-name="P50"><text:span text:style-name="T51">(三)</text:span><text:span text:style-name="T52">幼兒園至多5件，採</text:span><text:span text:style-name="T53">紙本</text:span><text:span text:style-name="T54">報名</text:span><text:span text:style-name="T55">(如附件1及2)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類別</text:p>
          </table:table-cell>
          <table:table-cell table:style-name="TableCell65">
            <text:p text:style-name="P66">6班以下</text:p>
          </table:table-cell>
          <table:table-cell table:style-name="TableCell67">
            <text:p text:style-name="P68">7-24班以下</text:p>
          </table:table-cell>
          <table:table-cell table:style-name="TableCell69">
            <text:p text:style-name="P70">25班以上</text:p>
          </table:table-cell>
        </table:table-row>
        <table:table-row table:style-name="TableRow71">
          <table:table-cell table:style-name="TableCell72" table:number-rows-spanned="4">
            <text:p text:style-name="P73">繪畫類</text:p>
          </table:table-cell>
          <table:table-cell table:style-name="TableCell74">
            <text:p text:style-name="P75">國小5-6年級5件</text:p>
          </table:table-cell>
          <table:table-cell table:style-name="TableCell76">
            <text:p text:style-name="P77">國小5-6年級10件</text:p>
          </table:table-cell>
          <table:table-cell table:style-name="TableCell78">
            <text:p text:style-name="P79">國小5-6年級15件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國小3-4年級5件</text:p>
          </table:table-cell>
          <table:table-cell table:style-name="TableCell84">
            <text:p text:style-name="P85">國小3-4年級10件</text:p>
          </table:table-cell>
          <table:table-cell table:style-name="TableCell86">
            <text:p text:style-name="P87">國小3-4年級15件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小1-2年級5件</text:p>
          </table:table-cell>
          <table:table-cell table:style-name="TableCell92">
            <text:p text:style-name="P93">國小1-2年級10件</text:p>
          </table:table-cell>
          <table:table-cell table:style-name="TableCell94">
            <text:p text:style-name="P95">國小1-2年級15件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幼兒園至多5件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小書繪本</text:p>
          </table:table-cell>
          <table:table-cell table:style-name="TableCell103">
            <text:p text:style-name="P104">國中7-9年級5件</text:p>
          </table:table-cell>
          <table:table-cell table:style-name="TableCell105">
            <text:p text:style-name="P106">國中7-9年級10件</text:p>
          </table:table-cell>
          <table:table-cell table:style-name="TableCell107">
            <text:p text:style-name="P108">國中7-9年級15件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國小5-6年級5件</text:p>
          </table:table-cell>
          <table:table-cell table:style-name="TableCell113">
            <text:p text:style-name="P114">國小5-6年級10件</text:p>
          </table:table-cell>
          <table:table-cell table:style-name="TableCell115">
            <text:p text:style-name="P116">國小5-6年級15件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國小3-4年級5件</text:p>
          </table:table-cell>
          <table:table-cell table:style-name="TableCell121">
            <text:p text:style-name="P122">國小3-4年級10件</text:p>
          </table:table-cell>
          <table:table-cell table:style-name="TableCell123">
            <text:p text:style-name="P124">國小3-4年級15件</text:p>
          </table:table-cell>
        </table:table-row>
        <table:table-row table:style-name="TableRow125">
          <table:table-cell table:style-name="TableCell126">
            <text:p text:style-name="P127">平面設計</text:p>
          </table:table-cell>
          <table:table-cell table:style-name="TableCell128">
            <text:p text:style-name="P129">國中7-9年級5件</text:p>
          </table:table-cell>
          <table:table-cell table:style-name="TableCell130">
            <text:p text:style-name="P131">國中7-9年級10件</text:p>
          </table:table-cell>
          <table:table-cell table:style-name="TableCell132">
            <text:p text:style-name="P133">國中7-9年級15件</text:p>
          </table:table-cell>
        </table:table-row>
      </table:table>
      <text:p text:style-name="P134">五、報名時間及方式：</text:p>
      <text:p text:style-name="P135"><text:span text:style-name="T136">(一)</text:span><text:span text:style-name="T137">網路報名</text:span><text:span text:style-name="T138">：</text:span><text:span text:style-name="T139">即日起</text:span><text:span text:style-name="T140">至</text:span><text:span text:style-name="T141">9月3</text:span><text:span text:style-name="T142">日(</text:span><text:span text:style-name="T143">星期五</text:span><text:span text:style-name="T144">)</text:span><text:span text:style-name="T145">下午4：00止</text:span><text:span text:style-name="T146">，報名步驟說明如</text:span><text:soft-page-break/><text:span text:style-name="T147">下：</text:span></text:p>
      <text:p text:style-name="P148"><text:span text:style-name="T149">步驟1：</text:span><text:span text:style-name="T150">先</text:span><text:span text:style-name="T151">至</text:span><text:span text:style-name="T152">校園活動報名平台http</text:span><text:span text:style-name="T153">s</text:span><text:span text:style-name="T154">://</text:span><text:span text:style-name="T155">apply.tn.edu.tw</text:span><text:span text:style-name="T156">上網報名</text:span><text:span text:style-name="T157">填寫</text:span><text:span text:style-name="T158">1</text:span><text:span text:style-name="T159">10</text:span><text:span text:style-name="T160">年度</text:span><text:span text:style-name="T161">學校家庭教育</text:span><text:span text:style-name="T162">學生主題創作徵選活動</text:span><text:span text:style-name="T163">。</text:span></text:p>
      <text:p text:style-name="P164"><text:span text:style-name="T165">步驟2：</text:span><text:span text:style-name="T166">於報名系統分別列印出</text:span><text:span text:style-name="T167">以下</text:span><text:span text:style-name="T168">3張表格</text:span><text:span text:style-name="T169">，</text:span><text:span text:style-name="T170">才算完成報名流程</text:span><text:span text:style-name="T171">。</text:span></text:p>
      <text:p text:style-name="P172"><text:span text:style-name="T173">(1)</text:span><text:span text:style-name="T174">個</text:span><text:span text:style-name="T175">別</text:span><text:span text:style-name="T176">報名表件</text:span><text:span text:style-name="T177"><text:s/></text:span><text:span text:style-name="T178">(</text:span><text:span text:style-name="T179">需</text:span><text:span text:style-name="T180">作者親自</text:span><text:span text:style-name="T181">簽名</text:span><text:span text:style-name="T182">並自行黏貼於作品後</text:span><text:span text:style-name="T183">)</text:span></text:p>
      <text:p text:style-name="P184"><text:span text:style-name="T185">(2)</text:span><text:span text:style-name="T186">學校報名總表</text:span><text:span text:style-name="T187">(</text:span><text:span text:style-name="T188">需</text:span><text:span text:style-name="T189">核章</text:span><text:span text:style-name="T190">)</text:span></text:p>
      <text:p text:style-name="P191"><text:span text:style-name="T192">(3)</text:span><text:span text:style-name="T193">指導老師總表</text:span><text:span text:style-name="T194">(</text:span><text:span text:style-name="T195">需</text:span><text:span text:style-name="T196">核章</text:span><text:span text:style-name="T197">)</text:span></text:p>
      <text:p text:style-name="P198"><text:span text:style-name="T199">(</text:span><text:span text:style-name="T200">二</text:span><text:span text:style-name="T201">)</text:span><text:span text:style-name="T202">送件時間：</text:span><text:span text:style-name="T203">即日起</text:span><text:span text:style-name="T204">至</text:span><text:span text:style-name="T205">9月</text:span><text:span text:style-name="T206">8</text:span><text:span text:style-name="T207">日(</text:span><text:span text:style-name="T208">星期</text:span><text:span text:style-name="T209">三</text:span><text:span text:style-name="T210">)</text:span><text:span text:style-name="T211">上班時間</text:span><text:span text:style-name="T212">8：00-16：00</text:span><text:span text:style-name="T213">郵戳為憑</text:span><text:span text:style-name="T214">送(寄)達</text:span><text:span text:style-name="T215">：</text:span><text:span text:style-name="T216">臺南市</text:span><text:span text:style-name="T217">後壁</text:span><text:span text:style-name="T218">區</text:span><text:span text:style-name="T219">新</text:span><text:span text:style-name="T220">嘉</text:span><text:span text:style-name="T221">國小(</text:span><text:span text:style-name="T222">73</text:span><text:span text:style-name="T223">1臺南</text:span><text:span text:style-name="T224">市</text:span><text:span text:style-name="T225">後壁區新嘉里210-2號</text:span><text:span text:style-name="T226">)</text:span><text:span text:style-name="T227"><text:s/></text:span><text:span text:style-name="T228">。</text:span></text:p>
      <text:p text:style-name="P229"><text:s/>(三)系統操作如有疑義，請洽後壁區新嘉國小王朝杰主任6621981轉16。</text:p>
      <text:p text:style-name="P230">六、規格內容</text:p>
      <text:p text:style-name="P231">(一)繪畫類</text:p>
      <text:p text:style-name="P232">1.作品規格：以四開圖畫紙為主，平面呈現，不加框。</text:p>
      <text:p text:style-name="P233"><text:span text:style-name="T234">2.製作材料</text:span><text:span text:style-name="T235">：</text:span><text:span text:style-name="T236">使用材料不限（水彩、蠟筆、彩色筆、水墨、油彩</text:span><text:span text:style-name="T237">…</text:span><text:span text:style-name="T238">皆可），但不得以電腦繪製列印。</text:span><text:span text:style-name="T239"><text:s/></text:span></text:p>
      <text:p text:style-name="P240"><text:span text:style-name="T241">3.</text:span><text:span text:style-name="T242">作品必須</text:span><text:span text:style-name="T243">先蒐集以下</text:span><text:span text:style-name="T244">相關資料</text:span><text:span text:style-name="T245">供學校網路報名</text:span><text:span text:style-name="T246">：</text:span><text:span text:style-name="T247">學生姓名、英語名字(依護照翻譯形式)、作品名稱、年級(依據1</text:span><text:span text:style-name="T248">10</text:span><text:span text:style-name="T249">學年度)、指導老師姓名及英文名字(</text:span><text:span text:style-name="T250">依護照或信用卡英文名字</text:span><text:span text:style-name="T251">)。</text:span></text:p>
      <text:p text:style-name="P252"><text:span text:style-name="T253">4</text:span><text:span text:style-name="T254">.</text:span><text:span text:style-name="T255">作品完成，於報名期間至校園平台報名系統</text:span><text:span text:style-name="T256">http</text:span><text:span text:style-name="T257">s</text:span><text:span text:style-name="T258">://</text:span><text:a xlink:href="http://apply.tn.edu.tw/" office:target-frame-name="_blank" xlink:show="new"><text:span text:style-name="T259">apply.tn.edu.tw</text:span></text:a><text:span text:style-name="T260">填寫完資料後，需下載「個別報名表」並請</text:span><text:span text:style-name="T261">參賽者簽名後</text:span><text:span text:style-name="T262">自行</text:span><text:span text:style-name="T263">黏貼作品背面，資料不全不予評分，每人參賽以一件作品為限。</text:span></text:p>
      <text:p text:style-name="P264">(二)小書繪本類</text:p>
      <text:p text:style-name="P265"><text:span text:style-name="T266">1.</text:span><text:span text:style-name="T267">作品規格</text:span><text:span text:style-name="T268">：</text:span><text:span text:style-name="T269">主題作品規格不拘、字數不拘，小書繪本類文字可用書寫或電腦印製。</text:span></text:p>
      <text:p text:style-name="P270"><text:span text:style-name="T271">2.</text:span><text:span text:style-name="T272">製作材料</text:span><text:span text:style-name="T273">：</text:span><text:span text:style-name="T274">作品以創作為主，不得抄襲他人作品。繪畫使用材料不限（水彩、蠟筆、彩色筆、水墨、油彩……皆可），亦可利用剪貼、拼</text:span><text:soft-page-break/><text:span text:style-name="T275">布或刺繡等方式完成，但不得以電腦繪製列印，作品限於平面繪作，並妥為裝訂。</text:span></text:p>
      <text:p text:style-name="P276">3.作品須完整呈現一本書的形式：包含封面、糊貼頁、版權頁、封底、書背等。</text:p>
      <text:p text:style-name="P277"><text:span text:style-name="T278">4.</text:span><text:span text:style-name="T279">作品必須先蒐集以下相關資料供學校網路報名</text:span><text:span text:style-name="T280">：</text:span><text:span text:style-name="T281">學生姓名、英語名字(依護照翻譯形式)、作品名稱、年級(依據1</text:span><text:span text:style-name="T282">10</text:span><text:span text:style-name="T283">學年度)、指導老師姓名及英文名字</text:span><text:span text:style-name="T284">(依護照或信用卡英文名字)</text:span><text:span text:style-name="T285">。</text:span></text:p>
      <text:p text:style-name="P286"><text:span text:style-name="T287">5</text:span><text:span text:style-name="T288">.</text:span><text:span text:style-name="T289">作品完成，於報名期間至校園平台報名系統</text:span><text:span text:style-name="T290">http</text:span><text:span text:style-name="T291">s</text:span><text:span text:style-name="T292">://</text:span><text:a xlink:href="http://apply.tn.edu.tw/" office:target-frame-name="_blank" xlink:show="new"><text:span text:style-name="T293">apply.tn.edu.tw</text:span></text:a><text:span text:style-name="T294">填寫完資料後，需下載「個別報名表」並請</text:span><text:span text:style-name="T295">參賽者簽名後</text:span><text:span text:style-name="T296">自行</text:span><text:span text:style-name="T297">黏貼作品背面，資料不全不予評分，每人參賽以一件作品為限。</text:span></text:p>
      <text:p text:style-name="P298"><text:span text:style-name="T299">(三)</text:span><text:span text:style-name="T300">平面設計類</text:span><text:span text:style-name="T301">(</text:span><text:span text:style-name="T302">僅</text:span><text:span text:style-name="T303">限國中)</text:span></text:p>
      <text:p text:style-name="P304">1.作品主題：可加上文字創作在圖畫裡。文字以50字為限(可注音或英</text:p>
      <text:p text:style-name="P305">文，不可以電腦打字)。</text:p>
      <text:p text:style-name="P306"><text:s text:c="8"/>2.作品規格：以四開圖畫紙為主，平面呈現，不加框。</text:p>
      <text:p text:style-name="P307">3.製作材料：使用材料不限（水彩、蠟筆、彩色筆、水墨、油彩…皆可），亦可利用剪貼、拼布或刺繡、紙雕等方式完成，但不得以電腦繪製列印。</text:p>
      <text:p text:style-name="P308"><text:span text:style-name="T309">4.</text:span><text:span text:style-name="T310">作品必須先蒐集以下相關資料供學校網路報名</text:span><text:span text:style-name="T311">：</text:span><text:span text:style-name="T312">學生姓名、英語名字(依護照翻譯形式)、作品名稱、年級(</text:span><text:span text:style-name="T313">依據1</text:span><text:span text:style-name="T314">10</text:span><text:span text:style-name="T315">學年度</text:span><text:span text:style-name="T316">)、指導老師姓名及英文名字</text:span><text:span text:style-name="T317">(依護照或信用卡英文名字)</text:span><text:span text:style-name="T318">。</text:span></text:p>
      <text:p text:style-name="P319"><text:span text:style-name="T320">5</text:span><text:span text:style-name="T321">.作品完成，於報名期間至校園平台報名系統</text:span><text:span text:style-name="T322">http</text:span><text:span text:style-name="T323">s</text:span><text:span text:style-name="T324">://</text:span><text:a xlink:href="http://apply.tn.edu.tw/" office:target-frame-name="_blank" xlink:show="new"><text:span text:style-name="T325">apply.tn.edu.tw</text:span></text:a><text:span text:style-name="T326">填寫完資料後，需下載「個別報名表」</text:span><text:span text:style-name="T327">並請</text:span><text:span text:style-name="T328">參賽者簽名後</text:span><text:span text:style-name="T329">自行</text:span><text:span text:style-name="T330">黏貼作品背面，資料不全不予評分，每人參賽以一件作品為限。</text:span></text:p>
      <text:p text:style-name="P331">七、評審與獎勵</text:p>
      <text:p text:style-name="P332">(一)評審標準：內容50﹪，創意30﹪，表現手法20﹪。</text:p>
      <text:p text:style-name="P333">(二)參賽者獎勵原則：各組錄取特優3名，優等、甲等及佳作依參加件數比例錄取1/10；特優頒發獎狀及獎品，優等、甲等及入選頒發獎狀。</text:p>
      <text:soft-page-break/>
      <text:p text:style-name="P334"><text:span text:style-name="T335">(三)指導教師獎勵原則：</text:span><text:span text:style-name="T336">指導學生獲特優者嘉獎貳次，</text:span><text:span text:style-name="T337">優等</text:span><text:span text:style-name="T338">嘉獎壹次，</text:span><text:span text:style-name="T339">甲等者頒發獎狀</text:span><text:span text:style-name="T340">。</text:span></text:p>
      <text:p text:style-name="P341">(四)每件作品限1位指導老師及1位參賽學生，1位教師同時指導數位學生皆入選時，限敘獎1次。</text:p>
      <text:p text:style-name="P342">(五)參賽作品未達評審標準時，獎項將以從缺論；優等入選件數視參賽件數之數量及作品品質決定。</text:p>
      <text:p text:style-name="P343"><text:span text:style-name="T344"><text:s/>(六)作品版權為主辦單位所有，擇優作品印製文宣品，不再另支稿費。</text:span><text:span text:style-name="T345"><text:s/></text:span></text:p>
      <text:p text:style-name="P346"><text:s/>八、退件與附則</text:p>
      <text:p text:style-name="P347"><text:span text:style-name="T348">(一)退件：</text:span><text:span text:style-name="T349">由家庭教育中心</text:span><text:span text:style-name="T350">另案</text:span><text:span text:style-name="T351">公告退件時間，由各校至指定學校領回</text:span><text:span text:style-name="T352">；未於時間內領回者，則視同主辦單位自行處理</text:span><text:span text:style-name="T353">。</text:span></text:p>
      <text:p text:style-name="P354">(二)附則：</text:p>
      <text:p text:style-name="P355"><text:s/>1.參賽作品必須為學生個別創作，如係臨摹她人或自己曾經得獎之作品，均不予以評選，指導教師請確實把關，如發生冒名、頂替之情事，將由參賽者與指導者自負一切法律責任。</text:p>
      <text:p text:style-name="P356"><text:s/>2.經評選入選之作品，依著作權法得主辦單位為推廣之用，有權進行後續之刊登或印製相關印刷品，作者需無條件同意。</text:p>
      <text:soft-page-break/>
      <text:p text:style-name="P357"><text:span text:style-name="T358">臺南市家庭教育中心1</text:span><text:span text:style-name="T359">10</text:span><text:span text:style-name="T360">年度學校家庭教育輔導團運作</text:span></text:p>
      <text:p text:style-name="P361"><text:span text:style-name="T362"><draw:custom-shape svg:x="5.19306in" svg:y="-0.78681in" svg:width="0.73958in" svg:height="0.36528in" draw:z-index="251657216" draw:id="id0" draw:style-name="a0" draw:name="Rectangle 2" text:anchor-type="paragraph"><svg:desc/><text:p text:style-name="P363">附件1</text:p><draw:enhanced-geometry draw:type="non-primitive" svg:viewBox="0 0 21600 21600" draw:enhanced-path="M 0 0 L 21600 0 21600 21600 0 21600 Z N"/></draw:custom-shape></text:span><text:span text:style-name="T364">深耕學校家庭教育主題創作</text:span><text:span text:style-name="T365">徵選活動 <text:s/></text:span><text:span text:style-name="T366">幼兒園</text:span><text:span text:style-name="T367">送件清單</text:span></text:p>
      <text:p text:style-name="P368"><text:span text:style-name="T369">※</text:span><text:span text:style-name="T370">園所名稱：</text:span><text:span text:style-name="T371"><text:s text:c="9"/></text:span><text:span text:style-name="T372">區</text:span><text:span text:style-name="T373"><text:s text:c="13"/></text:span><text:span text:style-name="T374"><text:s/></text:span></text:p>
      <text:p text:style-name="P375"><text:span text:style-name="T376">※</text:span><text:span text:style-name="T377">園所</text:span><text:span text:style-name="T378">英文</text:span><text:span text:style-name="T379">名稱</text:span><text:span text:style-name="T380">：</text:span><text:span text:style-name="T381"><text:s text:c="7"/></text:span><text:span text:style-name="T382"><text:s text:c="37"/></text:span><text:span text:style-name="T383"><text:s text:c="6"/></text:span><text:span text:style-name="T384"><text:s/></text:span></text:p>
      <text:p text:style-name="P385"><text:span text:style-name="T386">※</text:span><text:span text:style-name="T387">承辦教師姓名及電話：</text:span><text:span text:style-name="T388"><text:s text:c="15"/></text:span><text:span text:style-name="T389">/</text:span><text:span text:style-name="T390"><text:s text:c="15"/>分機： <text:s/></text:span><text:span text:style-name="T391"><text:s text:c="5"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編號</text:p>
          </table:table-cell>
          <table:table-cell table:style-name="TableCell400">
            <text:p text:style-name="P401">作 <text:s/>品 <text:s text:c="2"/>名 <text:s text:c="2"/>稱</text:p>
          </table:table-cell>
          <table:table-cell table:style-name="TableCell402">
            <text:p text:style-name="P403">學生姓名</text:p>
          </table:table-cell>
          <table:table-cell table:style-name="TableCell404">
            <text:p text:style-name="P405">指導老師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承辦人核章： <text:s text:c="30"/>校長(園長)核章：</text:p>
      <text:p text:style-name="P452"/>
      <text:p text:style-name="內文"/>
      <text:p text:style-name="P453"/>
      <text:soft-page-break/>
      <text:p text:style-name="P454"><text:span text:style-name="T455">臺南市家庭教育中心1</text:span><text:span text:style-name="T456">10</text:span><text:span text:style-name="T457">年度學校家庭教育輔導團運作</text:span></text:p>
      <text:p text:style-name="P458"><text:span text:style-name="T459"><draw:custom-shape svg:x="5.22917in" svg:y="-0.76944in" svg:width="0.73958in" svg:height="0.36528in" draw:z-index="251658240" draw:id="id1" draw:style-name="a1" draw:name="Rectangle 3" text:anchor-type="paragraph"><svg:desc/><text:p text:style-name="P460">附件2</text:p><draw:enhanced-geometry draw:type="non-primitive" svg:viewBox="0 0 21600 21600" draw:enhanced-path="M 0 0 L 21600 0 21600 21600 0 21600 Z N"/></draw:custom-shape></text:span><text:span text:style-name="T461">深耕學校家庭教育主題創作</text:span><text:span text:style-name="T462">徵選活動 <text:s/>幼兒園報名表</text:span>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園所名稱</text:p>
          </table:table-cell>
          <table:table-cell table:style-name="TableCell470">
            <text:p text:style-name="P471">(本表填寫完後黏貼各作品後面)</text:p>
          </table:table-cell>
        </table:table-row>
        <table:table-row table:style-name="TableRow472">
          <table:table-cell table:style-name="TableCell473">
            <text:p text:style-name="P474">作品名稱</text:p>
          </table:table-cell>
          <table:table-cell table:style-name="TableCell475">
            <text:p text:style-name="P476"><text:s text:c="35"/><text:s text:c="9"/><text:s text:c="6"/>(請自創)</text:p>
          </table:table-cell>
        </table:table-row>
        <table:table-row table:style-name="TableRow477">
          <table:table-cell table:style-name="TableCell478">
            <text:p text:style-name="P479">作者姓名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作者</text:p>
            <text:p text:style-name="P485">英文姓名</text:p>
          </table:table-cell>
          <table:table-cell table:style-name="TableCell486">
            <text:p text:style-name="P487">依護照或信用卡英文名字</text:p>
          </table:table-cell>
        </table:table-row>
        <table:table-row table:style-name="TableRow488">
          <table:table-cell table:style-name="TableCell489">
            <text:p text:style-name="P490">指導老師姓名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指導老師</text:p>
            <text:p text:style-name="P496">英文姓名</text:p>
          </table:table-cell>
          <table:table-cell table:style-name="TableCell497">
            <text:p text:style-name="P498"><text:span text:style-name="T499">依護照或信用卡英文名字</text:span></text:p>
          </table:table-cell>
        </table:table-row>
        <table:table-row table:style-name="TableRow500">
          <table:table-cell table:style-name="TableCell501">
            <text:p text:style-name="P502">版權同意書</text:p>
          </table:table-cell>
          <table:table-cell table:style-name="TableCell503">
            <text:p text:style-name="P504"><text:span text:style-name="T505">本</text:span><text:span text:style-name="T506">作品</text:span><text:span text:style-name="T507">確係本</text:span><text:span text:style-name="T508">人</text:span><text:span text:style-name="T509">所創作，未違反智慧財產之相關問題；若有抄襲或不實</text:span><text:span text:style-name="T510">，</text:span><text:span text:style-name="T511">得</text:span><text:span text:style-name="T512">由</text:span><text:span text:style-name="T513">本</text:span><text:span text:style-name="T514">中心</text:span><text:span text:style-name="T515">取消得獎資</text:span><text:span text:style-name="T516">格</text:span><text:span text:style-name="T517">，並收回所得獎狀</text:span><text:span text:style-name="T518">，</text:span><text:span text:style-name="T519">本人同意家庭教育中心為推廣之用，</text:span><text:span text:style-name="T520">擁有公開展示及印製之權益。</text:span></text:p>
            <text:p text:style-name="P521">立同意書人：<text:s text:c="15"/>（作者親簽）</text:p>
            <text:p text:style-name="P522"><text:span text:style-name="T523">中華民國 <text:s text:c="6"/>年 <text:s text:c="3"/>月 <text:s text:c="4"/>日</text:span></text:p>
          </table:table-cell>
        </table:table-row>
        <table:table-row table:style-name="TableRow524">
          <table:table-cell table:style-name="TableCell525">
            <text:p text:style-name="P526">授權期限</text:p>
          </table:table-cell>
          <table:table-cell table:style-name="TableCell527">
            <text:p text:style-name="P528"><text:span text:style-name="T529">自</text:span><text:span text:style-name="T530">110</text:span><text:span text:style-name="T531">年</text:span><text:span text:style-name="T532">09月</text:span><text:span text:style-name="T533">01日至 1</text:span><text:span text:style-name="T534">12</text:span><text:span text:style-name="T535">年</text:span><text:span text:style-name="T536">12</text:span><text:span text:style-name="T537">月31日止</text:span></text:p>
          </table:table-cell>
        </table:table-row>
      </table:table>
      <text:p text:style-name="P538">(請將本表粘貼於畫作背面)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8-23T06:02:00Z</meta:creation-date>
    <dc:date>2021-08-23T06:02:00Z</dc:date>
    <meta:print-date>2021-06-08T00:4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6" meta:character-count="3321" meta:row-count="23" meta:non-whitespace-character-count="2831"/>
  </office:meta>
</office:document-meta>
</file>