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1.0118in"/>
    </style:style>
    <style:style style:name="TableColumn15" style:family="table-column">
      <style:table-column-properties style:column-width="1.6729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2.7562in"/>
    </style:style>
    <style:style style:name="Table13" style:family="table">
      <style:table-properties style:width="6.8187in" fo:margin-left="-0.1055in" table:align="left"/>
    </style:style>
    <style:style style:name="TableRow18" style:family="table-row">
      <style:table-row-properties style:min-row-height="0.9861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88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557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A6A6A6" fo:font-size="14pt" style:font-size-asian="14pt" style:font-size-complex="14pt"/>
    </style:style>
    <style:style style:name="TableRow39" style:family="table-row">
      <style:table-row-properties style:min-row-height="1.103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79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9" style:family="table-row">
      <style:table-row-properties style:min-row-height="1.2673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7694in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color="#000000" style:text-scale="82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0.0125in" style:text-scale="82%" style:letter-kerning="false" fo:font-size="14pt" style:font-size-asian="14pt" style:font-size-complex="14pt"/>
    </style:style>
    <style:style style:name="TableRow125" style:family="table-row">
      <style:table-row-properties style:min-row-height="0.6555in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6">臺南市</text:span><text:span text:style-name="T7">家庭教育中心</text:span><text:span text:style-name="T8">1</text:span><text:span text:style-name="T9">10</text:span><text:span text:style-name="T10">年度「</text:span><text:span text:style-name="T11">家庭教育</text:span><text:span text:style-name="T12">教案徵選活動」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加類別<text:s/></text:p>
          </table:table-cell>
          <table:table-cell table:style-name="TableCell21" table:number-columns-spanned="3">
            <text:p text:style-name="P22">□家庭的組成、發展與變化 <text:s/>□人際互動與親密關係發展</text:p>
            <text:p text:style-name="P23">□家人關係與互動 <text:s text:c="9"/>□家庭資源管理與消費決策及</text:p>
            <text:p text:style-name="P24">□家庭活動與社區參與。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作品名稱</text:p>
          </table:table-cell>
          <table:table-cell table:style-name="TableCell28" table:number-columns-spanned="3">
            <text:p text:style-name="P29"><text:s text:c="41"/>(請自創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作者姓名1</text:p>
          </table:table-cell>
          <table:table-cell table:style-name="TableCell33">
            <text:p text:style-name="P34"/>
          </table:table-cell>
          <table:table-cell table:style-name="TableCell35">
            <text:p text:style-name="P36">作者英文姓名1</text:p>
          </table:table-cell>
          <table:table-cell table:style-name="TableCell37">
            <text:p text:style-name="P38">依護照或信用卡英文名字</text:p>
          </table:table-cell>
        </table:table-row>
        <table:table-row table:style-name="TableRow39">
          <table:table-cell table:style-name="TableCell40">
            <text:p text:style-name="P41">服務資訊1</text:p>
          </table:table-cell>
          <table:table-cell table:style-name="TableCell42" table:number-columns-spanned="3">
            <text:p text:style-name="P43"><text:span text:style-name="T44">◎服務單位：</text:span><text:span text:style-name="T45"><text:s text:c="21"/></text:span><text:span text:style-name="T46">◎職 <text:s text:c="3"/>稱：</text:span><text:span text:style-name="T47"><text:s text:c="15"/></text:span></text:p>
            <text:p text:style-name="P48"><text:span text:style-name="T49">◎服務電話：</text:span><text:span text:style-name="T50"><text:s text:c="12"/></text:span><text:span text:style-name="T51">分機</text:span><text:span text:style-name="T52"><text:s text:c="5"/></text:span><text:span text:style-name="T53">◎手機號碼：</text:span><text:span text:style-name="T54"><text:s text:c="15"/></text:span></text:p>
            <text:p text:style-name="P55"><text:span text:style-name="T56">◎</text:span><text:span text:style-name="T57">電子郵件：</text:span><text:span text:style-name="T58"><text:s text:c="23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作者姓名2</text:p>
          </table:table-cell>
          <table:table-cell table:style-name="TableCell62">
            <text:p text:style-name="P63"/>
          </table:table-cell>
          <table:table-cell table:style-name="TableCell64">
            <text:p text:style-name="P65">作者英文姓名2</text:p>
          </table:table-cell>
          <table:table-cell table:style-name="TableCell66">
            <text:p text:style-name="P67"><text:span text:style-name="T68">依護照或信用卡英文名字</text:span></text:p>
          </table:table-cell>
        </table:table-row>
        <table:table-row table:style-name="TableRow69">
          <table:table-cell table:style-name="TableCell70">
            <text:p text:style-name="P71">服務資訊2</text:p>
          </table:table-cell>
          <table:table-cell table:style-name="TableCell72" table:number-columns-spanned="3">
            <text:p text:style-name="P73"><text:span text:style-name="T74">◎服務單位：</text:span><text:span text:style-name="T75"><text:s text:c="22"/></text:span><text:span text:style-name="T76">◎職 <text:s text:c="3"/>稱：</text:span><text:span text:style-name="T77"><text:s text:c="14"/></text:span></text:p>
            <text:p text:style-name="P78"><text:span text:style-name="T79">◎服務電話：</text:span><text:span text:style-name="T80"><text:s text:c="13"/></text:span><text:span text:style-name="T81">分機</text:span><text:span text:style-name="T82"><text:s text:c="5"/></text:span><text:span text:style-name="T83">◎手機號碼：</text:span><text:span text:style-name="T84"><text:s text:c="14"/></text:span></text:p>
            <text:p text:style-name="P85"><text:span text:style-name="T86">◎電子郵件：</text:span><text:span text:style-name="T87"><text:s text:c="23"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版權轉讓</text:p>
            <text:p text:style-name="P91">同意書</text:p>
          </table:table-cell>
          <table:table-cell table:style-name="TableCell92" table:number-columns-spanned="3">
            <text:p text:style-name="P93"><text:span text:style-name="T94">本</text:span><text:span text:style-name="T95">作品</text:span><text:span text:style-name="T96">確係本</text:span><text:span text:style-name="T97">人</text:span><text:span text:style-name="T98">所創作，未違反智慧財產之相關問題；若有抄襲或不實</text:span><text:span text:style-name="T99">，</text:span><text:span text:style-name="T100">得取消得獎資</text:span><text:span text:style-name="T101">格</text:span><text:span text:style-name="T102">，並收回所得獎</text:span><text:span text:style-name="T103">勵；</text:span><text:span text:style-name="T104">本人同意家庭教育中心為推廣之用，</text:span><text:span text:style-name="T105">擁有公開展示</text:span><text:span text:style-name="T106">、網站</text:span><text:span text:style-name="T107">及印製之權益。</text:span></text:p>
            <text:p text:style-name="P108"><text:span text:style-name="T109">同意書人1(親簽)：</text:span><text:span text:style-name="T110"><text:s text:c="26"/></text:span></text:p>
            <text:p text:style-name="P111"><text:span text:style-name="T112">身分證字號1：</text:span><text:span text:style-name="T113"><text:s text:c="28"/></text:span></text:p>
            <text:p text:style-name="P114"/>
            <text:p text:style-name="P115"><text:span text:style-name="T116">同意書人2(親簽)：</text:span><text:span text:style-name="T117"><text:s text:c="26"/></text:span></text:p>
            <text:p text:style-name="P118"><text:span text:style-name="T119">身分證字號2：</text:span><text:span text:style-name="T120"><text:s text:c="28"/></text:span></text:p>
            <text:p text:style-name="P121"/>
            <text:p text:style-name="P122"><text:span text:style-name="T123">中華民國 <text:s text:c="3"/>年 <text:s text:c="3"/>月 <text:s text:c="3"/></text:span><text:span text:style-name="T124">日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備註</text:span></text:p>
          </table:table-cell>
          <table:table-cell table:style-name="TableCell129" table:number-columns-spanned="3">
            <text:p text:style-name="P130">◎參賽人數最多2名，依序個人資料填寫清楚，並共同簽署同意書。</text:p>
          </table:table-cell>
          <table:covered-table-cell/>
          <table:covered-table-cell/>
        </table:table-row>
      </table:table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77in" fo:margin-right="0.0833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4-07T06:16:00Z</meta:creation-date>
    <dc:date>2021-04-07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