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indent="0.3333in"/>
      <style:text-properties style:font-name-asian="標楷體" style:font-size-complex="12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indent="0.3333in"/>
    </style:style>
    <style:style style:name="TableColumn25" style:family="table-column">
      <style:table-column-properties style:column-width="1.05in" style:use-optimal-column-width="false"/>
    </style:style>
    <style:style style:name="TableColumn26" style:family="table-column">
      <style:table-column-properties style:column-width="5.6437in" style:use-optimal-column-width="false"/>
    </style:style>
    <style:style style:name="TableColumn27" style:family="table-column">
      <style:table-column-properties style:column-width="0.0416in" style:use-optimal-column-width="false"/>
    </style:style>
    <style:style style:name="TableColumn28" style:family="table-column">
      <style:table-column-properties style:column-width="0.1513in" style:use-optimal-column-width="false"/>
    </style:style>
    <style:style style:name="TableColumn29" style:family="table-column">
      <style:table-column-properties style:column-width="0.0416in" style:use-optimal-column-width="false"/>
    </style:style>
    <style:style style:name="Table24" style:family="table">
      <style:table-properties style:width="6.9284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47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2F6F7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3055in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P66" style:parent-style-name="內文" style:family="paragraph">
      <style:paragraph-properties style:snap-to-layout-grid="false" fo:line-height="0.3055in">
        <style:tab-stops>
          <style:tab-stop style:type="left" style:position="0.8861in"/>
        </style:tab-stops>
      </style:paragraph-properties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line-height="0.3055in">
        <style:tab-stops>
          <style:tab-stop style:type="left" style:position="0.8861in"/>
        </style:tab-stops>
      </style:paragraph-properties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line-height="0.3055in">
        <style:tab-stops>
          <style:tab-stop style:type="left" style:position="0.8861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line-height="0.3055in">
        <style:tab-stops>
          <style:tab-stop style:type="left" style:position="0.886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line-height="0.3055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justify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justify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08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12" style:parent-style-name="內文" style:family="paragraph">
      <style:paragraph-properties fo:line-height="0.2083in"/>
    </style:style>
    <style:style style:name="T11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1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1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1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1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1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1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2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2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2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2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2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125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26" style:parent-style-name="內文" style:family="paragraph">
      <style:paragraph-properties fo:line-height="0.2083in"/>
    </style:style>
    <style:style style:name="T127" style:parent-style-name="預設段落字型" style:family="text">
      <style:text-properties style:font-name-asian="標楷體" fo:color="#FF0000" fo:font-size="11pt" style:font-size-asian="11pt"/>
    </style:style>
    <style:style style:name="T128" style:parent-style-name="預設段落字型" style:family="text">
      <style:text-properties style:font-name-asian="標楷體" fo:color="#FF0000" fo:font-size="11pt" style:font-size-asian="11pt"/>
    </style:style>
    <style:style style:name="T129" style:parent-style-name="預設段落字型" style:family="text">
      <style:text-properties style:font-name-asian="標楷體" fo:color="#FF0000" fo:font-size="11pt" style:font-size-asian="11pt"/>
    </style:style>
    <style:style style:name="T130" style:parent-style-name="預設段落字型" style:family="text">
      <style:text-properties style:font-name-asian="標楷體" fo:color="#FF0000" fo:font-size="11pt" style:font-size-asian="11pt"/>
    </style:style>
    <style:style style:name="T131" style:parent-style-name="預設段落字型" style:family="text">
      <style:text-properties style:font-name-asian="標楷體" fo:color="#FF0000" fo:font-size="11pt" style:font-size-asian="11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text-properties style:font-name-asian="標楷體" fo:color="#FF0000" fo:font-size="11pt" style:font-size-asian="11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text-properties style:font-name-asian="標楷體" fo:color="#FF0000" fo:font-size="11pt" style:font-size-asian="11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text-properties style:font-name-asian="標楷體" fo:color="#FF0000" fo:font-size="11pt" style:font-size-asian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style:font-name="Times New Roman" style:font-name-asian="標楷體" fo:font-size="11pt" style:font-size-asian="11pt"/>
    </style:style>
    <style:style style:name="T145" style:parent-style-name="預設段落字型" style:family="text">
      <style:text-properties style:font-name="Times New Roman" style:font-name-asian="標楷體" fo:font-size="11pt" style:font-size-asian="11pt"/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line-height="0.2083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line-height="0.2083i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line-height="0.2083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/>
      <style:text-properties style:font-name="Times New Roman" style:font-name-asian="標楷體" fo:color="#FF0000" fo:font-size="11pt" style:font-size-asian="11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61" style:parent-style-name="預設段落字型" style:family="text">
      <style:text-properties style:font-name="標楷體" style:font-name-asian="標楷體" fo:color="#0000FF"/>
    </style:style>
    <style:style style:name="T162" style:parent-style-name="預設段落字型" style:family="text">
      <style:text-properties style:font-name="標楷體" style:font-name-asian="標楷體" fo:color="#0000FF"/>
    </style:style>
    <style:style style:name="T163" style:parent-style-name="預設段落字型" style:family="text">
      <style:text-properties style:font-name="標楷體" style:font-name-asian="標楷體" fo:color="#0000FF"/>
    </style:style>
    <style:style style:name="T164" style:parent-style-name="預設段落字型" style:family="text">
      <style:text-properties style:font-name="標楷體" style:font-name-asian="標楷體" fo:color="#0000FF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75" style:parent-style-name="預設段落字型" style:family="text">
      <style:text-properties style:font-name="標楷體" style:font-name-asian="標楷體" fo:color="#0000FF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justify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justify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/>
    </style:style>
    <style:style style:name="T191" style:parent-style-name="預設段落字型" style:family="text">
      <style:text-properties style:font-name="Times New Roman" style:font-name-asian="標楷體" fo:font-size="11pt" style:font-size-asian="11pt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T193" style:parent-style-name="預設段落字型" style:family="text">
      <style:text-properties style:font-name="Times New Roman" style:font-name-asian="標楷體" fo:font-size="11pt" style:font-size-asian="11pt"/>
    </style:style>
    <style:style style:name="T194" style:parent-style-name="超連結" style:family="text">
      <style:text-properties style:font-name="Times New Roman" style:font-name-asian="標楷體" fo:font-size="11pt" style:font-size-asian="11pt"/>
    </style:style>
    <style:style style:name="T195" style:parent-style-name="預設段落字型" style:family="text">
      <style:text-properties style:font-name="Times New Roman" style:font-name-asian="標楷體" fo:font-size="11pt" style:font-size-asian="11pt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Times New Roman" style:font-name-asian="標楷體" fo:color="#FF0000" fo:font-size="11pt" style:font-size-asian="11pt" fo:background-color="#D3D3D3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justify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Times New Roman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justify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justify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text-align="justify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T234" style:parent-style-name="預設段落字型" style:family="text">
      <style:text-properties style:font-name="Times New Roman" style:font-name-asian="標楷體" fo:font-size="11pt" style:font-size-asian="11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Times New Roman" style:font-name-asian="標楷體" fo:font-size="11pt" style:font-size-asian="11pt"/>
    </style:style>
    <style:style style:name="T237" style:parent-style-name="預設段落字型" style:family="text">
      <style:text-properties style:font-name="Times New Roman" style:font-name-asian="標楷體" fo:font-size="11pt" style:font-size-asian="11pt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justify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justify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text-align="justify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53" style:parent-style-name="內文" style:family="paragraph">
      <style:paragraph-properties fo:text-align="justify" fo:margin-right="-0.0416in"/>
      <style:text-properties style:font-name="Times New Roman" style:font-name-asian="標楷體" fo:font-size="11pt" style:font-size-asian="11pt"/>
    </style:style>
    <style:style style:name="P254" style:parent-style-name="內文" style:family="paragraph">
      <style:paragraph-properties fo:text-align="justify" fo:margin-right="-0.075in"/>
      <style:text-properties style:font-name="Times New Roman" style:font-name-asian="標楷體" fo:font-size="11pt" style:font-size-asian="11pt"/>
    </style:style>
    <style:style style:name="P25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5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Times New Roman" style:font-name-asian="標楷體" fo:font-size="11pt" style:font-size-asian="11pt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justify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text-align="justify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超連結" style:family="text">
      <style:text-properties style:font-name="Times New Roman" fo:font-size="13.5pt" style:font-size-asian="13.5pt" style:font-size-complex="13.5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break-before="page"/>
    </style:style>
    <style:style style:name="TableColumn283" style:family="table-column">
      <style:table-column-properties style:column-width="1.05in" style:use-optimal-column-width="false"/>
    </style:style>
    <style:style style:name="TableColumn284" style:family="table-column">
      <style:table-column-properties style:column-width="5.6437in" style:use-optimal-column-width="false"/>
    </style:style>
    <style:style style:name="TableColumn285" style:family="table-column">
      <style:table-column-properties style:column-width="0.0416in" style:use-optimal-column-width="false"/>
    </style:style>
    <style:style style:name="TableColumn286" style:family="table-column">
      <style:table-column-properties style:column-width="0.1513in" style:use-optimal-column-width="false"/>
    </style:style>
    <style:style style:name="TableColumn287" style:family="table-column">
      <style:table-column-properties style:column-width="0.0416in" style:use-optimal-column-width="false"/>
    </style:style>
    <style:style style:name="Table282" style:family="table">
      <style:table-properties style:width="6.9284in" fo:margin-left="0in" table: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 style:font-size-complex="12pt"/>
    </style:style>
    <style:style style:name="P291" style:parent-style-name="內文" style:family="paragraph">
      <style:paragraph-properties fo:text-align="end" fo:margin-right="-0.1083in" fo:text-indent="0.1215in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HTML預設格式" style:family="paragraph">
      <style:paragraph-properties style:line-height-at-least="0.2083in" fo:background-color="#FFFFFF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HTML預設格式" style:family="paragraph">
      <style:paragraph-properties style:line-height-at-least="0.2083in" fo:background-color="#FFFFFF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HTML預設格式" style:family="paragraph">
      <style:paragraph-properties style:line-height-at-least="0.2083in" fo:background-color="#FFFFFF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HTML預設格式" style:family="paragraph">
      <style:paragraph-properties style:line-height-at-least="0.2083in" fo:background-color="#FFFFFF"/>
    </style:style>
    <style:style style:name="P301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  <style:text-properties fo:font-size="11pt" style:font-size-asian="11pt"/>
    </style:style>
    <style:style style:name="TableColumn303" style:family="table-column">
      <style:table-column-properties style:column-width="0.1923in"/>
    </style:style>
    <style:style style:name="TableColumn304" style:family="table-column">
      <style:table-column-properties style:column-width="0.8375in"/>
    </style:style>
    <style:style style:name="TableColumn305" style:family="table-column">
      <style:table-column-properties style:column-width="1.0277in"/>
    </style:style>
    <style:style style:name="TableColumn306" style:family="table-column">
      <style:table-column-properties style:column-width="2.9097in"/>
    </style:style>
    <style:style style:name="TableColumn307" style:family="table-column">
      <style:table-column-properties style:column-width="0.3923in"/>
    </style:style>
    <style:style style:name="TableColumn308" style:family="table-column">
      <style:table-column-properties style:column-width="0.4861in"/>
    </style:style>
    <style:style style:name="TableColumn309" style:family="table-column">
      <style:table-column-properties style:column-width="1.2326in"/>
    </style:style>
    <style:style style:name="TableColumn310" style:family="table-column">
      <style:table-column-properties style:column-width="0.0416in"/>
    </style:style>
    <style:style style:name="Table302" style:family="table">
      <style:table-properties style:width="7.1201in" fo:margin-left="-0.0159in" table:align="left"/>
    </style:style>
    <style:style style:name="TableRow311" style:family="table-row">
      <style:table-row-properties style:min-row-height="0.3715in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8" style:family="table-row">
      <style:table-row-properties style:min-row-height="0.1819in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33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33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33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340" style:parent-style-name="內文" style:family="paragraph">
      <style:paragraph-properties fo:line-height="0.1805in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line-height="0.1805in"/>
    </style:style>
    <style:style style:name="T347" style:parent-style-name="預設段落字型" style:family="text">
      <style:text-properties style:font-name-asian="標楷體" fo:font-size="11pt" style:font-size-asian="11pt"/>
    </style:style>
    <style:style style:name="TableCell34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50" style:parent-style-name="內文" style:family="paragraph">
      <style:paragraph-properties fo:text-align="center" fo:line-height="0.1805in"/>
    </style:style>
    <style:style style:name="T351" style:parent-style-name="預設段落字型" style:family="text">
      <style:text-properties style:font-name="Times New Roman" style:font-name-asian="標楷體" fo:font-size="11pt" style:font-size-asian="11pt"/>
    </style:style>
    <style:style style:name="T352" style:parent-style-name="預設段落字型" style:family="text">
      <style:text-properties style:font-name="Times New Roman" style:font-name-asian="標楷體" fo:font-size="11pt" style:font-size-asian="11pt"/>
    </style:style>
    <style:style style:name="T353" style:parent-style-name="預設段落字型" style:family="text">
      <style:text-properties style:font-name="Times New Roman" style:font-name-asian="標楷體" fo:font-size="11pt" style:font-size-asian="11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56" style:family="table-row">
      <style:table-row-properties style:min-row-height="0.1812i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36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36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36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36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7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75" style:family="table-row">
      <style:table-row-properties style:min-row-height="0.6138in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7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85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88" style:parent-style-name="內文" style:family="paragraph">
      <style:text-properties style:font-name="標楷體" style:font-name-asian="標楷體" fo:font-size="11pt" style:font-size-asian="11pt"/>
    </style:style>
    <style:style style:name="TableCell3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9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95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TableColumn397" style:family="table-column">
      <style:table-column-properties style:column-width="0.0263in"/>
    </style:style>
    <style:style style:name="TableColumn398" style:family="table-column">
      <style:table-column-properties style:column-width="0.8076in"/>
    </style:style>
    <style:style style:name="TableColumn399" style:family="table-column">
      <style:table-column-properties style:column-width="1.6027in"/>
    </style:style>
    <style:style style:name="TableColumn400" style:family="table-column">
      <style:table-column-properties style:column-width="1.7173in"/>
    </style:style>
    <style:style style:name="TableColumn401" style:family="table-column">
      <style:table-column-properties style:column-width="2.4965in"/>
    </style:style>
    <style:style style:name="TableColumn402" style:family="table-column">
      <style:table-column-properties style:column-width="0.3583in"/>
    </style:style>
    <style:style style:name="TableColumn403" style:family="table-column">
      <style:table-column-properties style:column-width="0.068in"/>
    </style:style>
    <style:style style:name="Table396" style:family="table">
      <style:table-properties style:width="7.077in" fo:margin-left="0.052in" table:align="left"/>
    </style:style>
    <style:style style:name="TableRow404" style:family="table-row">
      <style:table-row-properties style:min-row-height="0.4569in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07" style:parent-style-name="內文" style:family="paragraph">
      <style:paragraph-properties fo:margin-right="-0.3701in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indent="-0.2166in"/>
      <style:text-properties style:font-name="標楷體" style:font-name-asian="標楷體" fo:font-size="11pt" style:font-size-asian="11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text-properties style:font-name="標楷體" style:font-name-asian="標楷體" fo:font-size="11pt" style:font-size-asian="11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text-properties style:font-name="標楷體" style:font-name-asian="標楷體" fo:font-size="11pt" style:font-size-asian="11pt"/>
    </style:style>
    <style:style style:name="TableRow416" style:family="table-row">
      <style:table-row-properties style:min-row-height="0.2958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2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29" style:family="table-row">
      <style:table-row-properties style:min-row-height="1.8993in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805in"/>
    </style:style>
    <style:style style:name="T434" style:parent-style-name="預設段落字型" style:family="text">
      <style:text-properties style:font-name="Times New Roman" style:font-name-asian="標楷體" fo:font-size="11pt" style:font-size-asian="11pt"/>
    </style:style>
    <style:style style:name="P43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3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4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4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4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4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</style:style>
    <style:style style:name="T445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48" style:parent-style-name="內文" style:family="paragraph">
      <style:paragraph-properties style:snap-to-layout-grid="false"/>
    </style:style>
    <style:style style:name="T449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P45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52" style:parent-style-name="內文" style:family="paragraph">
      <style:paragraph-properties style:snap-to-layout-grid="false"/>
    </style:style>
    <style:style style:name="T453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54" style:parent-style-name="預設段落字型" style:family="text">
      <style:text-properties style:font-name="標楷體" style:font-name-asian="標楷體" fo:font-size="11pt" style:font-size-asian="11pt"/>
    </style:style>
    <style:style style:name="P45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56" style:parent-style-name="內文" style:family="paragraph">
      <style:paragraph-properties style:snap-to-layout-grid="false"/>
    </style:style>
    <style:style style:name="T457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58" style:parent-style-name="預設段落字型" style:family="text">
      <style:text-properties style:font-name="標楷體" style:font-name-asian="標楷體" fo:font-size="11pt" style:font-size-asian="11pt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60" style:parent-style-name="內文" style:family="paragraph">
      <style:paragraph-properties style:snap-to-layout-grid="false"/>
    </style:style>
    <style:style style:name="T461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62" style:parent-style-name="預設段落字型" style:family="text">
      <style:text-properties style:font-name="標楷體" style:font-name-asian="標楷體" fo:font-size="11pt" style:font-size-asian="11pt"/>
    </style:style>
    <style:style style:name="TableCell46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4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pt" style:font-size-asian="11pt"/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P468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469" style:parent-style-name="內文" style:family="paragraph">
      <style:paragraph-properties fo:line-height="0.1944in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0pt"/>
    </style:style>
    <style:style style:name="P47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7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74" style:parent-style-name="內文" style:family="paragraph">
      <style:paragraph-properties fo:line-height="0.1944in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fo:line-height="0.1944in"/>
      <style:text-properties fo:font-size="11pt" style:font-size-asian="11pt"/>
    </style:style>
    <style:style style:name="P478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桌遊設計與遊戲化教學卡牌設計認證班</text:p>
      <text:p text:style-name="P8">招生簡章</text:p>
      <text:p text:style-name="P9">在遊戲化思潮中，本課程運用特製研發的桌遊機制卡，引導學員認識使用頻率最高的遊戲機制，透過流程話語可操作的設計思考企劃單，在課程中發想、撰寫遊戲提案，並結合學科背景知識、心理學效應和創意思考方法，鋪陳有感又有趣的桌遊主題，在三天課程中，會實際操作六種具有領域代表性桌遊，並透過遊戲創想包，將企劃想法運用於動手設計屬於您的第一套微型教學遊戲與活動。</text:p>
      <text:p text:style-name="P10"><text:s text:c="10"/><text:span text:style-name="T11">除此之外</text:span><text:span text:style-name="T12">，</text:span><text:span text:style-name="T13">本課程透過抽象遊戲</text:span><text:span text:style-name="T14">、</text:span><text:span text:style-name="T15">隨機選取</text:span><text:span text:style-name="T16">、</text:span><text:span text:style-name="T17">卡片媒介三個主題學習</text:span><text:span text:style-name="T18">，</text:span><text:span text:style-name="T19">體驗桌遊並了解設計概念和機制</text:span><text:span text:style-name="T20">，</text:span><text:span text:style-name="T21">從不同遊戲中得到策略探討和整體分析</text:span><text:span text:style-name="T22">的遊戲因子，轉換並優化來運用於課堂教學和活動企劃設計，提升人際關係和自我價值，於工作之餘設計新穎桌遊或接案開課，更進一步增加額外收入。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課程特色：</text:span></text:p>
          </table:table-cell>
          <table:table-cell table:style-name="TableCell34">
            <text:p text:style-name="P35"><text:span text:style-name="T36">§具體可以學到§</text:span><text:span text:style-name="T37"><text:line-break/></text:span><text:span text:style-name="T38">★ 運用遊戲機制發想卡，認識6種常見桌遊機制類別</text:span><text:span text:style-name="T39"><text:line-break/>★ 透過設計思考表單，發想、評估、撰寫遊戲設計企劃</text:span><text:span text:style-name="T40"><text:line-break/>★ 從主題、規則和內容3種思考面向，認識遊戲設計流程</text:span><text:span text:style-name="T41"><text:line-break/>★ 體驗四種橫跨心理效應、學科知識與創意表達的桌遊主題</text:span></text:p>
            <text:p text:style-name="P42">★ 從案例討論，了解如何將桌遊中的遊戲方法應用於教學<text:line-break/>★ 依照對象和興趣分組，運用遊戲創想包，動手設計一套微型桌遊</text:p>
            <text:p text:style-name="P43"/>
            <text:p text:style-name="P44"><text:span text:style-name="T45"><text:s text:c="27"/></text:span><text:span text:style-name="T46">來這個班就是要動手設計出自己卡牌!!!</text:span></text:p>
            <text:p text:style-name="P47"><text:span text:style-name="T48">本課程與心智圖企管顧問股份有限公司合作開設，結訓可取得國立彰化師範大學及心智圖公司旗下機構「桌遊教育學院」頒發</text:span><text:span text:style-name="T49">研習證明書</text:span><text:span text:style-name="T50">，機會難得敬請把握</text:span><text:span text:style-name="T51">!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適合對象：</text:span></text:p>
          </table:table-cell>
          <table:table-cell table:style-name="TableCell62">
            <text:p text:style-name="P63"><text:span text:style-name="T64">1.</text:span><text:span text:style-name="T65">對桌遊有強烈愛好者。</text:span></text:p>
            <text:p text:style-name="P66"><text:span text:style-name="T67">2.</text:span><text:span text:style-name="T68">想了解如何應用桌游主題概念於各領域者</text:span><text:span text:style-name="T69">。</text:span></text:p>
            <text:p text:style-name="P70"><text:span text:style-name="T71">3.</text:span><text:span text:style-name="T72">想培養新技職</text:span><text:span text:style-name="T73">，</text:span><text:span text:style-name="T74">堤身自我能力者</text:span><text:span text:style-name="T75">。</text:span></text:p>
            <text:p text:style-name="P76"><text:span text:style-name="T77">4.</text:span><text:span text:style-name="T78">欲設計新款桌遊者或製作結合自身專業的卡牌</text:span><text:span text:style-name="T79">。</text:span></text:p>
            <text:p text:style-name="P80"><text:span text:style-name="T81">5.想要將課程教學遊戲化的教育者或家長。</text:span></text:p>
            <text:p text:style-name="P82"><text:span text:style-name="T83">6.未來想從事桌遊類型事業者。</text:span></text:p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招生名額：</text:span></text:p>
          </table:table-cell>
          <table:table-cell table:style-name="TableCell95">
            <text:p text:style-name="P96"><text:span text:style-name="T97">30</text:span><text:span text:style-name="T98">名，額滿截止。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上課時間：</text:p>
            <text:p text:style-name="P108"/>
            <text:p text:style-name="P109"/>
          </table:table-cell>
          <table:table-cell table:style-name="TableCell110">
            <text:p text:style-name="P111">2021年07月31日(六) 09:00-16:00(6小時)</text:p>
            <text:p text:style-name="P112"><text:span text:style-name="T113">2021</text:span><text:span text:style-name="T114">年</text:span><text:span text:style-name="T115">0</text:span><text:span text:style-name="T116">8</text:span><text:span text:style-name="T117">月</text:span><text:span text:style-name="T118">01</text:span><text:span text:style-name="T119">日</text:span><text:span text:style-name="T120">(</text:span><text:span text:style-name="T121">日</text:span><text:span text:style-name="T122">) 09:00-16:00(6</text:span><text:span text:style-name="T123">小時</text:span><text:span text:style-name="T124">)</text:span></text:p>
            <text:p text:style-name="P125">2021年08月07日(六) 09:00-16:00(6小時)</text:p>
            <text:p text:style-name="P126"><text:span text:style-name="T127">(3</text:span><text:span text:style-name="T128">天合計共</text:span><text:span text:style-name="T129">18</text:span><text:span text:style-name="T130">小時，公務人員及教師可登錄研習時數</text:span><text:span text:style-name="T131">)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上課地點：</text:span></text:p>
          </table:table-cell>
          <table:table-cell table:style-name="TableCell142">
            <text:p text:style-name="P143"><text:span text:style-name="T144">國立彰化師範大學進德校區王金平大樓四樓</text:span><text:span text:style-name="T145">401</text:span><text:span text:style-name="T146">揚鷹教室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課程費用：</text:span></text:p>
          </table:table-cell>
          <table:table-cell table:style-name="TableCell157">
            <text:p text:style-name="P158">課程研習費用新台幣12,000元。</text:p>
            <text:p text:style-name="P159"><text:span text:style-name="T160">(</text:span><text:span text:style-name="T161">7/16前</text:span><text:span text:style-name="T162">報名享</text:span><text:span text:style-name="T163">早鳥優惠</text:span><text:span text:style-name="T164">價</text:span><text:span text:style-name="T165">-</text:span><text:span text:style-name="T166">每人</text:span><text:span text:style-name="T167">9</text:span><text:span text:style-name="T168">,</text:span><text:span text:style-name="T169">00</text:span><text:span text:style-name="T170">0</text:span><text:span text:style-name="T171">元</text:span><text:span text:style-name="T172">)</text:span></text:p>
            <text:p text:style-name="P173"><text:span text:style-name="T174">(</text:span><text:span text:style-name="T175">桌遊師資班學員享</text:span><text:span text:style-name="T176">舊生價7,500元</text:span><text:span text:style-name="T177">)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報名步驟</text:span><text:span text:style-name="T188">：</text:span></text:p>
          </table:table-cell>
          <table:table-cell table:style-name="TableCell189">
            <text:p text:style-name="P190"><text:span text:style-name="T191">線上報名，請至本校進修學院報名管理系統報名。如第一次報名，請先申請帳</text:span><text:soft-page-break/><text:span text:style-name="T192">號。</text:span><text:span text:style-name="T193">(</text:span><text:a xlink:href="https://aps.ncue.edu.tw/cee/index.php" office:target-frame-name="_top" xlink:show="replace"><text:span text:style-name="T194">https://aps.ncue.edu.tw/cee/index.php</text:span></text:a><text:span text:style-name="T195">)</text:span></text:p>
            <text:p text:style-name="P196"><text:span text:style-name="T197">即日起受理報名至額滿為止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繳費方式</text:span><text:span text:style-name="T208">：</text:span></text:p>
          </table:table-cell>
          <table:table-cell table:style-name="TableCell209">
            <text:p text:style-name="P210"><text:span text:style-name="T211">承辦單位於開課前統一以</text:span><text:span text:style-name="T212">E-Mail</text:span><text:span text:style-name="T213">寄送繳費單通知繳款作業。請依繳費期限內下載列印</text:span><text:span text:style-name="T214">，</text:span><text:span text:style-name="T215">並於全國各地郵局、</text:span><text:span text:style-name="T216">ATM</text:span><text:span text:style-name="T217">轉帳、四大超商等管道完成課程費用繳交，方完成報名手續。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退費方式：</text:span></text:p>
          </table:table-cell>
          <table:table-cell table:style-name="TableCell228">
            <text:p text:style-name="P229"><text:span text:style-name="T230">學員完成報名繳費後，申請退費，應依專科以上學校推廣教育實施辦法辦理：</text:span></text:p>
            <text:p text:style-name="P231"><text:span text:style-name="T232">（一）學員自報名繳費後至開班上課日前申請退費者，退還已繳學費之九成。自開班上課之日起算未逾總時數三分之一申請退費者，退還已繳學費之</text:span><text:span text:style-name="T233">1/2</text:span><text:span text:style-name="T234">。開班上課時間已逾總時數三分之一始申請退費者，不予退還。</text:span></text:p>
            <text:p text:style-name="P235"><text:span text:style-name="T236">（二）已繳代辦費應全額退還。但已購置成品者，發給</text:span><text:span text:style-name="T237">成品。</text:span></text:p>
            <text:p text:style-name="P238"><text:span text:style-name="T239">（三）學校因故未能開班上課，應全額退還已繳費用。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注意事項</text:span><text:span text:style-name="T250">：</text:span></text:p>
          </table:table-cell>
          <table:table-cell table:style-name="TableCell251">
            <text:p text:style-name="P252">（一）學員請著輕便服裝上課，請勿穿著拖鞋以避免活動進行時受傷。</text:p>
            <text:p text:style-name="P253">（二）本班為非學分班，學員出席課程達2/3以上者，頒發推廣教育研習證明書。</text:p>
            <text:p text:style-name="P254">（三）錄取之學員一律不得辦理保留資格。</text:p>
            <text:p text:style-name="P255">（四）每班報名人數如未達最低開班人數，本校保有不開班的權利，學員所繳報名費無息退還，不得異議。</text:p>
            <text:p text:style-name="P256">（五）如遇風災、地震或重大災害等不可抗力之因素所造成的停課事項，依彰化縣政府公告辦理，擇期辦理補課事宜。</text:p>
            <text:p text:style-name="P257"><text:span text:style-name="T258">（六）本校保有最終修改此招生簡章權利。</text:span></text:p>
            <text:p text:style-name="P259"><text:span text:style-name="T260">本簡章如有未盡事宜，悉依本校相關規定辦理；課程資訊如有相關異動，以本校網站公告為準，以上內容主辦單位有權更改相關活動內容。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聯絡方式：</text:span></text:p>
          </table:table-cell>
          <table:table-cell table:style-name="TableCell271">
            <text:p text:style-name="P272">國立彰化師範大學進修學院</text:p>
            <text:p text:style-name="P273">住址：500彰化市進德路一號<text:s/>教學大樓6F</text:p>
            <text:p text:style-name="P274">電話：（04）723-2105分機5424<text:s/>洪先生</text:p>
            <text:p text:style-name="內文"><text:span text:style-name="T275">E-mail</text:span><text:span text:style-name="T276">：</text:span><text:a xlink:href="mailto:hung1031@cc.ncue.edu.tw" office:target-frame-name="_top" xlink:show="replace"><text:span text:style-name="T277">hung1031@cc.ncue.edu.tw</text:span></text:a></text:p>
            <text:p text:style-name="內文"/>
          </table:table-cell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  <text:p text:style-name="P291"><text:span text:style-name="T292">課程單元：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日期</text:p>
          </table:table-cell>
          <table:table-cell table:style-name="TableCell316">
            <text:p text:style-name="P317">時間</text:p>
          </table:table-cell>
          <table:table-cell table:style-name="TableCell318">
            <text:p text:style-name="P319">課程單元</text:p>
          </table:table-cell>
          <table:table-cell table:style-name="TableCell320">
            <text:p text:style-name="P321">時數</text:p>
          </table:table-cell>
          <table:table-cell table:style-name="TableCell322">
            <text:p text:style-name="P323">老師</text:p>
          </table:table-cell>
          <table:table-cell table:style-name="TableCell324">
            <text:p text:style-name="P325">上課地點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110/07/31</text:p>
          </table:table-cell>
          <table:table-cell table:style-name="TableCell333">
            <text:p text:style-name="P334">09:00-16:00</text:p>
          </table:table-cell>
          <table:table-cell table:style-name="TableCell335">
            <text:p text:style-name="P336">＊常見遊戲的發想歷程：主題派、機制派、自創派</text:p>
            <text:p text:style-name="P337"/>
            <text:p text:style-name="P338">＊遊戲發想記錄單、設計思考遊戲創作企劃單應用方法</text:p>
            <text:p text:style-name="P339"/>
            <text:p text:style-name="P340"><text:span text:style-name="T341">＊</text:span><text:span text:style-name="T342">結合教學運用主題桌遊介紹：走過台灣、寶藏台灣、台灣走透透</text:span></text:p>
          </table:table-cell>
          <table:table-cell table:style-name="TableCell343">
            <text:p text:style-name="P344">6</text:p>
          </table:table-cell>
          <table:table-cell table:style-name="TableCell345" table:number-rows-spanned="3">
            <text:p text:style-name="P346"><text:span text:style-name="T347">劉力君</text:span></text:p>
          </table:table-cell>
          <table:table-cell table:style-name="TableCell348" table:number-rows-spanned="3">
            <text:p text:style-name="P349"/>
            <text:p text:style-name="P350"><text:span text:style-name="T351">王金平大樓四樓</text:span><text:span text:style-name="T352">401</text:span><text:span text:style-name="T353">揚鷹教室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110/08/01</text:p>
          </table:table-cell>
          <table:table-cell table:style-name="TableCell361">
            <text:p text:style-name="P362">09:00-16:00</text:p>
          </table:table-cell>
          <table:table-cell table:style-name="TableCell363">
            <text:p text:style-name="P364">＊遊戲機制發想卡的分類、四種靈感觸發方法，及六種常見遊戲機制</text:p>
            <text:p text:style-name="P365"/>
            <text:p text:style-name="P366">＊遊戲中的心理學效應，實戰體驗四種主題遊戲</text:p>
            <text:p text:style-name="P367"/>
            <text:p text:style-name="P368">＊遊戲中故事與情境鋪陳，實戰體驗三種主題遊戲</text:p>
          </table:table-cell>
          <table:table-cell table:style-name="TableCell369">
            <text:p text:style-name="P370">6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110/08/07</text:p>
          </table:table-cell>
          <table:table-cell table:style-name="TableCell380">
            <text:p text:style-name="P381">09:00-16:00</text:p>
          </table:table-cell>
          <table:table-cell table:style-name="TableCell382">
            <text:p text:style-name="內文"><text:span text:style-name="T383">＊</text:span><text:span text:style-name="T384">遊戲融入教學活動規劃應用案例</text:span></text:p>
            <text:p text:style-name="P385"/>
            <text:p text:style-name="內文"><text:span text:style-name="T386">＊</text:span><text:span text:style-name="T387">桌遊設計初體驗：運用遊戲創想包，發想與繪製微型遊戲</text:span></text:p>
            <text:p text:style-name="P388"/>
          </table:table-cell>
          <table:table-cell table:style-name="TableCell389">
            <text:p text:style-name="P390">6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/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2">
            <text:p text:style-name="P406"/>
            <text:p text:style-name="P407"><text:span text:style-name="T408">師資介紹</text:span><text:span text:style-name="T409">：：</text:span></text:p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授課老師</text:p>
          </table:table-cell>
          <table:table-cell table:style-name="TableCell421">
            <text:p text:style-name="P422">學歷</text:p>
          </table:table-cell>
          <table:table-cell table:style-name="TableCell423">
            <text:p text:style-name="P424">專長</text:p>
          </table:table-cell>
          <table:table-cell table:style-name="TableCell425" table:number-columns-spanned="2">
            <text:p text:style-name="P426">資歷</text:p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<text:span text:style-name="T434">劉力君</text:span></text:p>
            <text:p text:style-name="P435"/>
          </table:table-cell>
          <table:table-cell table:style-name="TableCell436">
            <text:p text:style-name="P437">中正大學</text:p>
            <text:p text:style-name="P438">成人及繼續教育學系</text:p>
            <text:p text:style-name="P439"/>
            <text:p text:style-name="P440">中央大學</text:p>
            <text:p text:style-name="P441">學習與教學 碩士</text:p>
            <text:p text:style-name="P442"/>
          </table:table-cell>
          <table:table-cell table:style-name="TableCell443">
            <text:p text:style-name="P444"><text:span text:style-name="T445">·</text:span><text:span text:style-name="T446">桌遊課程設計</text:span></text:p>
            <text:p text:style-name="P447"/>
            <text:p text:style-name="P448"><text:span text:style-name="T449">·</text:span><text:span text:style-name="T450">創意激發</text:span></text:p>
            <text:p text:style-name="P451"/>
            <text:p text:style-name="P452"><text:span text:style-name="T453">·</text:span><text:span text:style-name="T454">邏輯培養</text:span></text:p>
            <text:p text:style-name="P455"/>
            <text:p text:style-name="P456"><text:span text:style-name="T457">·</text:span><text:span text:style-name="T458">教學輔導規劃設計</text:span></text:p>
            <text:p text:style-name="P459"/>
            <text:p text:style-name="P460"><text:span text:style-name="T461">·</text:span><text:span text:style-name="T462">情境領域互動</text:span></text:p>
          </table:table-cell>
          <table:table-cell table:style-name="TableCell463" table:number-columns-spanned="2">
            <text:p text:style-name="P464"><text:span text:style-name="T465"><text:s text:c="55"/></text:span><text:span text:style-name="T466">＊</text:span><text:span text:style-name="T467">小驢駒創意工作室特約講師</text:span></text:p>
            <text:p text:style-name="P468">＊臺灣科技大學網路學習研究中心迷你教育遊戲設計團隊專案講師 <text:s text:c="105"/>＊中華民國遊戲教育協會 主任講師</text:p>
            <text:p text:style-name="P469"><text:span text:style-name="T470">＊</text:span><text:span text:style-name="T471">CCAPP 校院青年活動企畫師</text:span></text:p>
            <text:p text:style-name="P472">＊圖板協會桌上遊戲師資</text:p>
            <text:p text:style-name="P473">＊資深圖板遊戲講師聘書</text:p>
            <text:p text:style-name="P474"><text:span text:style-name="T475">＊Board Game專業師資認證</text:span></text:p>
          </table:table-cell>
          <table:covered-table-cell/>
          <table:table-cell table:style-name="TableCell476">
            <text:p text:style-name="P477"/>
          </table:table-cell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ACER</dc:creator>
    <meta:creation-date>2018-03-22T05:26:00Z</meta:creation-date>
    <dc:date>2021-04-27T03:00:00Z</dc:date>
    <meta:print-date>2021-04-27T02:56:00Z</meta:print-date>
    <meta:template xlink:href="Normal" xlink:type="simple"/>
    <meta:editing-cycles>112</meta:editing-cycles>
    <meta:editing-duration>PT46680S</meta:editing-duration>
    <meta:document-statistic meta:page-count="3" meta:paragraph-count="5" meta:word-count="394" meta:character-count="2639" meta:row-count="18" meta:non-whitespace-character-count="2250"/>
  </office:meta>
</office:document-meta>
</file>