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9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0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1" style:parent-style-name="內文" style:family="paragraph">
      <style:paragraph-properties fo:line-height="0.3333in" fo:margin-left="0.8847in" fo:text-indent="-0.196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fo:line-height="0.3333in" fo:margin-left="0.8847in" fo:text-indent="-0.196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內文" style:family="paragraph">
      <style:paragraph-properties fo:break-before="page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39" style:family="table-column">
      <style:table-column-properties style:column-width="1.0187in" style:use-optimal-column-width="false"/>
    </style:style>
    <style:style style:name="TableColumn40" style:family="table-column">
      <style:table-column-properties style:column-width="0.2194in" style:use-optimal-column-width="false"/>
    </style:style>
    <style:style style:name="TableColumn41" style:family="table-column">
      <style:table-column-properties style:column-width="0.2194in" style:use-optimal-column-width="false"/>
    </style:style>
    <style:style style:name="TableColumn42" style:family="table-column">
      <style:table-column-properties style:column-width="0.2201in" style:use-optimal-column-width="false"/>
    </style:style>
    <style:style style:name="TableColumn43" style:family="table-column">
      <style:table-column-properties style:column-width="0.0444in" style:use-optimal-column-width="false"/>
    </style:style>
    <style:style style:name="TableColumn44" style:family="table-column">
      <style:table-column-properties style:column-width="0.175in" style:use-optimal-column-width="false"/>
    </style:style>
    <style:style style:name="TableColumn45" style:family="table-column">
      <style:table-column-properties style:column-width="0.2201in" style:use-optimal-column-width="false"/>
    </style:style>
    <style:style style:name="TableColumn46" style:family="table-column">
      <style:table-column-properties style:column-width="0.2194in" style:use-optimal-column-width="false"/>
    </style:style>
    <style:style style:name="TableColumn47" style:family="table-column">
      <style:table-column-properties style:column-width="0.2194in" style:use-optimal-column-width="false"/>
    </style:style>
    <style:style style:name="TableColumn48" style:family="table-column">
      <style:table-column-properties style:column-width="0.1673in" style:use-optimal-column-width="false"/>
    </style:style>
    <style:style style:name="TableColumn49" style:family="table-column">
      <style:table-column-properties style:column-width="0.0527in" style:use-optimal-column-width="false"/>
    </style:style>
    <style:style style:name="TableColumn50" style:family="table-column">
      <style:table-column-properties style:column-width="0.2194in" style:use-optimal-column-width="false"/>
    </style:style>
    <style:style style:name="TableColumn51" style:family="table-column">
      <style:table-column-properties style:column-width="0.2201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4916in" style:use-optimal-column-width="false"/>
    </style:style>
    <style:style style:name="TableColumn54" style:family="table-column">
      <style:table-column-properties style:column-width="0.3986in" style:use-optimal-column-width="false"/>
    </style:style>
    <style:style style:name="TableColumn55" style:family="table-column">
      <style:table-column-properties style:column-width="0.2347in" style:use-optimal-column-width="false"/>
    </style:style>
    <style:style style:name="TableColumn56" style:family="table-column">
      <style:table-column-properties style:column-width="0.2347in" style:use-optimal-column-width="false"/>
    </style:style>
    <style:style style:name="TableColumn57" style:family="table-column">
      <style:table-column-properties style:column-width="0.2347in" style:use-optimal-column-width="false"/>
    </style:style>
    <style:style style:name="TableColumn58" style:family="table-column">
      <style:table-column-properties style:column-width="0.2347in" style:use-optimal-column-width="false"/>
    </style:style>
    <style:style style:name="TableColumn59" style:family="table-column">
      <style:table-column-properties style:column-width="0.2347in" style:use-optimal-column-width="false"/>
    </style:style>
    <style:style style:name="TableColumn60" style:family="table-column">
      <style:table-column-properties style:column-width="0.2347in" style:use-optimal-column-width="false"/>
    </style:style>
    <style:style style:name="TableColumn61" style:family="table-column">
      <style:table-column-properties style:column-width="0.2347in" style:use-optimal-column-width="false"/>
    </style:style>
    <style:style style:name="TableColumn62" style:family="table-column">
      <style:table-column-properties style:column-width="0.2347in" style:use-optimal-column-width="false"/>
    </style:style>
    <style:style style:name="TableColumn63" style:family="table-column">
      <style:table-column-properties style:column-width="0.2347in" style:use-optimal-column-width="false"/>
    </style:style>
    <style:style style:name="TableColumn64" style:family="table-column">
      <style:table-column-properties style:column-width="0.2347in" style:use-optimal-column-width="false"/>
    </style:style>
    <style:style style:name="Table38" style:family="table">
      <style:table-properties style:width="6.6506in" fo:margin-left="0.0118in" table:align="left"/>
    </style:style>
    <style:style style:name="TableRow65" style:family="table-row">
      <style:table-row-properties style:min-row-height="0.5701in" style:use-optimal-row-height="false" fo:keep-together="always"/>
    </style:style>
    <style:style style:name="TableCell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1944in" fo:margin-right="-0.0284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701in"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 fo:text-align="end" fo:line-height="0.194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1944in" fo:margin-left="-0.0152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701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dotte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701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701in" style:use-optimal-row-height="false" fo:keep-together="always"/>
    </style:style>
    <style:style style:name="TableCell14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701in"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9319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1.8506in" style:use-optimal-row-height="false" fo:keep-together="always"/>
    </style:style>
    <style:style style:name="TableCell1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6583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margin-left="2.5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P19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198" style:family="table-column">
      <style:table-column-properties style:column-width="1.6652in"/>
    </style:style>
    <style:style style:name="TableColumn199" style:family="table-column">
      <style:table-column-properties style:column-width="1.6659in"/>
    </style:style>
    <style:style style:name="TableColumn200" style:family="table-column">
      <style:table-column-properties style:column-width="1.6652in"/>
    </style:style>
    <style:style style:name="TableColumn201" style:family="table-column">
      <style:table-column-properties style:column-width="1.6659in"/>
    </style:style>
    <style:style style:name="Table197" style:family="table">
      <style:table-properties style:width="6.6625in" fo:margin-left="0in" table:align="left"/>
    </style:style>
    <style:style style:name="TableRow202" style:family="table-row">
      <style:table-row-properties style:min-row-height="0.4458in"/>
    </style:style>
    <style:style style:name="TableCell2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6451in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4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line-height="0.1111in"/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臺南市忠義國小校友會獎勵校友畢業成績優異申請辦法</text:p>
      <text:p text:style-name="P2">108.05.26<text:s/>第一屆第三次理監事聯席會議決議</text:p>
      <text:p text:style-name="P3">一、主<text:s text:c="4"/>旨：為鼓勵本校畢業學生持續精進學習，特訂立本申請辦法。</text:p>
      <text:p text:style-name="P4">二、辦理期程：每學年辦理一次。</text:p>
      <text:p text:style-name="P5">三、主辦單位：臺南市忠義國小校友會</text:p>
      <text:p text:style-name="P6">四、承辦單位：臺南市中西區忠義國民小學</text:p>
      <text:p text:style-name="P7">五、經費來源：臺南市忠義國小校友會</text:p>
      <text:p text:style-name="P8">六、獎勵項目：凡本校校友就讀國中、高中畢業時，榮獲各類市長獎者，得向本會提出申請，經審核通過者，頒發獎勵金-國中1000元；高中2000元。</text:p>
      <text:p text:style-name="P9">七、辦理流程：</text:p>
      <text:p text:style-name="P10"><text:span text:style-name="T11">（一）當學年度符合資格者，請上網下載、填寫申請表（如附件一）並檢附相關證明文件</text:span><text:span text:style-name="T12">(</text:span><text:span text:style-name="T13">市長獎獎狀及忠義國小畢業證書影本各乙份</text:span><text:span text:style-name="T14">)</text:span><text:s/>，<text:span text:style-name="T15">於每年</text:span><text:span text:style-name="T16">8</text:span><text:span text:style-name="T17">月</text:span><text:span text:style-name="T18">31</text:span><text:span text:style-name="T19">日前提出申請。</text:span></text:p>
      <text:p text:style-name="P20">（二）申請資料請裝於信封密封，並於信封封面註明「申請市長獎獎勵金」。可郵寄(700)臺南市中西區忠義路二段2號，臺南市忠義國小校友會，或親自送達忠義國小總務處。</text:p>
      <text:p text:style-name="P21"><text:span text:style-name="T22">（三）申請案件經</text:span><text:span text:style-name="T23">教務處註冊組初審查證無</text:span><text:span text:style-name="T24">誤後，於每年</text:span><text:span text:style-name="T25">9</text:span><text:span text:style-name="T26">月</text:span><text:span text:style-name="T27">30</text:span><text:span text:style-name="T28">日前造冊送臺南市忠義國小校友會理監事複審。</text:span></text:p>
      <text:p text:style-name="P29">（四）複審通過後於每年10月31日前公告錄取名單，並個別通知領獎事宜。</text:p>
      <text:p text:style-name="P30">（五）頒獎時間與地點：</text:p>
      <text:p text:style-name="P31">1.國中畢業得獎者，訂於每年12月第三個星期六上午11時，於忠義國小武德殿辦理校友會會員大會時頒獎。</text:p>
      <text:p text:style-name="P32">2.高中畢業得獎者，訂於隔年3月最後一個星期六上午11時，於忠義國小武德殿辦理校慶校友回娘家活動時頒獎。</text:p>
      <text:p text:style-name="P33">八、本辦法經本會理監事聯席會議決議後實施，修正時亦同。</text:p>
      <text:soft-page-break/>
      <text:p text:style-name="P34"><text:span text:style-name="T35">附件一</text:span><text:span text:style-name="T36"><text:s/></text:span><text:span text:style-name="T37">臺南市忠義國小校友會獎勵校友榮獲市長獎獎勵金申請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申<text:s/>請<text:s/>人</text:p>
            <text:p text:style-name="P68">姓<text:s text:c="4"/>名</text:p>
          </table:table-cell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忠義國小</text:p>
            <text:p text:style-name="P73">畢業屆次</text:p>
          </table:table-cell>
          <table:covered-table-cell/>
          <table:covered-table-cell/>
          <table:table-cell table:style-name="TableCell74" table:number-columns-spanned="10">
            <text:p text:style-name="P75">（<text:s text:c="2"/>）學年度/第（<text:s text:c="2"/>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生<text:s text:c="4"/>日</text:p>
          </table:table-cell>
          <table:table-cell table:style-name="TableCell79" table:number-columns-spanned="12">
            <text:p text:style-name="P80"><text:s text:c="2"/>年<text:s text:c="4"/>月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國小畢業班</text:p>
            <text:p text:style-name="P83">導師姓名</text:p>
          </table:table-cell>
          <table:covered-table-cell/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身<text:s/>分<text:s/>證</text:p>
            <text:p text:style-name="P89">字<text:s text:c="4"/>號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>就讀學校</text:p>
          </table:table-cell>
          <table:covered-table-cell/>
          <table:covered-table-cell/>
          <table:table-cell table:style-name="TableCell112" table:number-columns-spanned="10">
            <text:p text:style-name="P113"><text:s text:c="10"/>國中</text:p>
            <text:p text:style-name="P114"><text:s text:c="10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聯絡電話</text:p>
          </table:table-cell>
          <table:table-cell table:style-name="TableCell118" table:number-columns-spanned="12">
            <text:p text:style-name="P119">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手機號碼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聯絡地址</text:p>
          </table:table-cell>
          <table:table-cell table:style-name="TableCell145" table:number-columns-spanned="4">
            <text:p text:style-name="P146">縣</text:p>
            <text:p text:style-name="P147">市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鄉鎮</text:p>
            <text:p text:style-name="P150">市區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路</text:p>
            <text:p text:style-name="P153">街</text:p>
          </table:table-cell>
          <table:covered-table-cell/>
          <table:covered-table-cell/>
          <table:covered-table-cell/>
          <table:table-cell table:style-name="TableCell154">
            <text:p text:style-name="P155">段</text:p>
          </table:table-cell>
          <table:table-cell table:style-name="TableCell156" table:number-columns-spanned="2">
            <text:p text:style-name="P157">巷</text:p>
          </table:table-cell>
          <table:covered-table-cell/>
          <table:table-cell table:style-name="TableCell158" table:number-columns-spanned="3">
            <text:p text:style-name="P159">弄</text:p>
          </table:table-cell>
          <table:covered-table-cell/>
          <table:covered-table-cell/>
          <table:table-cell table:style-name="TableCell160" table:number-columns-spanned="3">
            <text:p text:style-name="P161">號</text:p>
          </table:table-cell>
          <table:covered-table-cell/>
          <table:covered-table-cell/>
          <table:table-cell table:style-name="TableCell162" table:number-columns-spanned="3">
            <text:p text:style-name="P163"><text:s/>之</text:p>
            <text:p text:style-name="P164"><text:s text:c="4"/>樓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獎勵事項</text:p>
          </table:table-cell>
          <table:table-cell table:style-name="TableCell168" table:number-columns-spanned="25">
            <text:p text:style-name="P169">□國中榮獲市長獎(1000元)</text:p>
            <text:p text:style-name="P170">□高中榮獲市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市<text:s/>長<text:s/>獎</text:p>
            <text:p text:style-name="P174">類<text:s text:c="4"/>別</text:p>
          </table:table-cell>
          <table:table-cell table:style-name="TableCell175" table:number-columns-spanned="25">
            <text:p text:style-name="P176">□市長優學獎<text:s text:c="24"/>□市長獎</text:p>
            <text:p text:style-name="P177">□市長語文獎<text:s text:c="6"/>□市長科技獎<text:s text:c="6"/>□市長體育獎</text:p>
            <text:p text:style-name="P178">□市長藝術獎<text:s text:c="6"/>□市長嘉行獎<text:s text:c="6"/>□市長勵志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在學優異</text:p>
            <text:p text:style-name="P182"/>
            <text:p text:style-name="P183"/>
            <text:p text:style-name="P184">表現事蹟</text:p>
          </table:table-cell>
          <table:table-cell table:style-name="TableCell185" table:number-columns-spanned="25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檢附資料</text:p>
          </table:table-cell>
          <table:table-cell table:style-name="TableCell190" table:number-columns-spanned="25">
            <text:p text:style-name="P191">□ 1.市長獎獎狀影本</text:p>
            <text:p text:style-name="P192">□ 2.忠義國小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申請人簽章：</text:p>
      <text:p text:style-name="P194"/>
      <text:p text:style-name="P195">填表日期<text:s text:c="6"/>年<text:s text:c="6"/>月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註冊組長</text:p>
          </table:table-cell>
          <table:table-cell table:style-name="TableCell205">
            <text:p text:style-name="P206">教務主任</text:p>
          </table:table-cell>
          <table:table-cell table:style-name="TableCell207">
            <text:p text:style-name="P208">校<text:s text:c="5"/>長</text:p>
          </table:table-cell>
          <table:table-cell table:style-name="TableCell209">
            <text:p text:style-name="P210">校友會理事長</text:p>
          </table:table-cell>
        </table:table-row>
        <table:table-row table:style-name="TableRow211">
          <table:table-cell table:style-name="TableCell212">
            <text:p text:style-name="P213">□經查確為本校校友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13T08:24:00Z</meta:creation-date>
    <dc:date>2019-06-13T08:24:00Z</dc:date>
    <meta:print-date>2019-06-13T08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